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20" office:value-type="float" office:value="81" calcext:value-type="float">
            <text:p>8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5" calcext:value-type="float">
            <text:p>85</text:p>
          </table:table-cell>
          <table:table-cell table:style-name="ce21" office:value-type="float" office:value="78" calcext:value-type="float">
            <text:p>78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21" office:value-type="float" office:value="83" calcext:value-type="float">
            <text:p>8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15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15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15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15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15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2" calcext:value-type="float">
            <text:p>82</text:p>
          </table:table-cell>
          <table:table-cell table:style-name="ce15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15" office:value-type="float" office:value="41" calcext:value-type="float">
            <text:p>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21" office:value-type="float" office:value="88" calcext:value-type="float">
            <text:p>8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15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15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15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18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16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15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16" office:value-type="float" office:value="98" calcext:value-type="float">
            <text:p>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 table:number-rows-repeated="104855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4-10-25T16:19:20</meta:creation-date>
    <dc:creator>minf</dc:creator>
    <dc:date>2025-03-28T16:29:48</dc:date>
    <meta:document-statistic meta:table-count="1" meta:cell-count="400" meta:object-count="0"/>
    <meta:generator>LibreOffice/25.2.6.2$Windows_X86_64 LibreOffice_project/729c5bfe710f5eb71ed3bbde9e06a6065e9c6c5d</meta:generator>
  </office:meta>
</office:document-meta>
</file>