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8" table:default-cell-style-name="ce5"/>
        <table:table-column table:style-name="co1" table:default-cell-style-name="ce17"/>
        <table:table-column table:style-name="co1" table:number-columns-repeated="16364"/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style-name="ce8"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style-name="ce7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style-name="ce8" office:value-type="float" office:value="93" calcext:value-type="float">
            <text:p>93</text:p>
          </table:table-cell>
          <table:table-cell table:style-name="ce15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15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15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15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77" calcext:value-type="float">
            <text:p>77</text:p>
          </table:table-cell>
          <table:table-cell table:style-name="ce15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table:style-name="ce8"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table:style-name="ce8"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table:style-name="ce15"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style-name="ce8"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1">
          <table:table-cell table:number-columns-repeated="2"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3" calcext:value-type="float">
            <text:p>9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Alexey Kabanov</dc:creator>
    <meta:creation-date>2024-10-25T11:19:20</meta:creation-date>
    <dc:date>2025-06-11T13:09:11</dc:date>
    <meta:generator>LibreOffice/25.2.6.2$Windows_X86_64 LibreOffice_project/729c5bfe710f5eb71ed3bbde9e06a6065e9c6c5d</meta:generator>
    <meta:document-statistic meta:table-count="1" meta:cell-count="400" meta:object-count="0"/>
    <meta:user-defined meta:name="AppVersion">16.0300</meta:user-defined>
    <meta:user-defined meta:name="Company">FIPI</meta:user-defined>
  </office:meta>
</office:document-meta>
</file>