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0" table:default-cell-style-name="Default"/>
        <table:table-column table:style-name="co1" table:number-columns-repeated="16364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9" office:value-type="float" office:value="83" calcext:value-type="float">
            <text:p>83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100" calcext:value-type="float">
            <text:p>10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8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7" office:value-type="float" office:value="99" calcext:value-type="float">
            <text:p>9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87" calcext:value-type="float">
            <text:p>8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86" calcext:value-type="float">
            <text:p>86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float" office:value="41" calcext:value-type="float">
            <text:p>41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Default" table:number-columns-repeated="1636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float" office:value="91" calcext:value-type="float">
            <text:p>9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5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Default" table:number-columns-repeated="1636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float" office:value="31" calcext:value-type="float">
            <text:p>31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Default" table:number-columns-repeated="16364"/>
        </table:table-row>
        <table:table-row table:style-name="ro1">
          <table:table-cell table:number-columns-repeated="20"/>
          <table:table-cell table:style-name="Default" table:number-columns-repeated="16364"/>
        </table:table-row>
        <table:table-row table:style-name="ro2" table:number-rows-repeated="1048554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₽</number:text>
    </number:number-style>
    <number:number-style style:name="N1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number-style>
    <number:number-style style:name="N122P2" style:volatile="true">
      <number:text loext:blank-width-char="-"> </number:text>
      <number:fill-character> </number:fill-character>
      <number:text loext:blank-width-char="₽2_-4">-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23P2" style:volatile="true">
      <number:text loext:blank-width-char="-"> </number:text>
      <number:fill-character> </number:fill-character>
      <number:text loext:blank-width-char="-3">- ₽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meta:creation-date>2015-06-05T23:19:34</meta:creation-date>
    <dc:creator>minf</dc:creator>
    <dc:date>2024-04-16T18:24:32</dc:date>
    <meta:document-statistic meta:table-count="1" meta:cell-count="400" meta:object-count="0"/>
    <meta:generator>LibreOffice/25.2.6.2$Windows_X86_64 LibreOffice_project/729c5bfe710f5eb71ed3bbde9e06a6065e9c6c5d</meta:generator>
  </office:meta>
</office:document-meta>
</file>