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87" calcext:value-type="float">
            <text:p>8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31" calcext:value-type="float">
            <text:p>3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96" calcext:value-type="float">
            <text:p>9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float" office:value="34" calcext:value-type="float">
            <text:p>3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90" calcext:value-type="float">
            <text:p>90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2" table:number-rows-repeated="1048554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2-11-18T19:08:53</meta:creation-date>
    <dc:creator>minf</dc:creator>
    <dc:date>2024-04-06T18:57:01</dc:date>
    <meta:generator>LibreOffice/25.2.6.2$Windows_X86_64 LibreOffice_project/729c5bfe710f5eb71ed3bbde9e06a6065e9c6c5d</meta:generator>
    <meta:document-statistic meta:table-count="3" meta:cell-count="400" meta:object-count="0"/>
  </office:meta>
</office:document-meta>
</file>