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1" table:number-columns-repeated="16364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9" office:value-type="float" office:value="89" calcext:value-type="float">
            <text:p>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81" calcext:value-type="float">
            <text:p>8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93" calcext:value-type="float">
            <text:p>93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7" office:value-type="float" office:value="37" calcext:value-type="float">
            <text:p>37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float" office:value="28" calcext:value-type="float">
            <text:p>28</text:p>
          </table:table-cell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2" table:number-rows-repeated="1048554">
          <table:table-cell table:number-columns-repeated="20"/>
          <table:table-cell table:style-name="Default" table:number-columns-repeated="16364"/>
        </table:table-row>
        <table:table-row table:style-name="ro2">
          <table:table-cell table:number-columns-repeated="20"/>
          <table:table-cell table:style-name="Default" table:number-columns-repeated="16364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2-11-18T19:08:53</meta:creation-date>
    <dc:creator>minf</dc:creator>
    <dc:date>2024-04-06T19:02:05</dc:date>
    <meta:document-statistic meta:table-count="3" meta:cell-count="400" meta:object-count="0"/>
    <meta:generator>LibreOffice/25.2.6.2$Windows_X86_64 LibreOffice_project/729c5bfe710f5eb71ed3bbde9e06a6065e9c6c5d</meta:generator>
  </office:meta>
</office:document-meta>
</file>