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8"/>
        <table:table-column table:style-name="co1" table:number-columns-repeated="13" table:default-cell-style-name="ce5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number-columns-repeated="16364"/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style-name="ce5"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table:style-name="ce5"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style-name="ce5"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table:style-name="ce5"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table:style-name="ce5"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2">
          <table:table-cell table:style-name="Default" table:number-columns-repeated="1638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2-11-18T14:08:53</meta:creation-date>
    <dc:date>2022-11-18T14:32:02</dc:date>
    <meta:generator>LibreOffice/25.2.6.2$Windows_X86_64 LibreOffice_project/729c5bfe710f5eb71ed3bbde9e06a6065e9c6c5d</meta:generator>
    <meta:document-statistic meta:table-count="3" meta:cell-count="400" meta:object-count="0"/>
    <meta:user-defined meta:name="AppVersion">12.0000</meta:user-defined>
    <meta:user-defined meta:name="Company">FIPI</meta:user-defined>
  </office:meta>
</office:document-meta>
</file>