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11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96" calcext:value-type="float">
            <text:p>9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2" calcext:value-type="float">
            <text:p>92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float" office:value="99" calcext:value-type="float">
            <text:p>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Default" table:number-columns-repeated="1636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 table:number-rows-repeated="1048555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/>
    <meta:creation-date>2015-06-05T23:19:34</meta:creation-date>
    <dc:creator/>
    <dc:date>2023-11-22T14:56:21</dc:date>
    <meta:generator>LibreOffice/25.2.6.2$Windows_X86_64 LibreOffice_project/729c5bfe710f5eb71ed3bbde9e06a6065e9c6c5d</meta:generator>
    <meta:document-statistic meta:table-count="1" meta:cell-count="400" meta:object-count="0"/>
  </office:meta>
</office:document-meta>
</file>