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5"/>
        <table:table-column table:style-name="co2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4" office:value-type="string" calcext:value-type="string">
            <text:p>ID процессов A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22;117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1" calcext:value-type="float">
            <text:p>101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12;107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13;120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" calcext:value-type="float">
            <text:p>110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13;112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" calcext:value-type="float">
            <text:p>119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" calcext:value-type="float">
            <text:p>113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23;112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07;108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12;120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20;109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9;121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3" calcext:value-type="float">
            <text:p>103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3" calcext:value-type="float">
            <text:p>123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2" calcext:value-type="float">
            <text:p>122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23;111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4" calcext:value-type="float">
            <text:p>114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09;105</text:p>
          </table:table-cell>
        </table:table-row>
        <table:table-row table:style-name="ro2" table:number-rows-repeated="1048549">
          <table:table-cell table:number-columns-repeated="3"/>
        </table:table-row>
        <table:table-row table:style-name="ro2">
          <table:table-cell table:number-columns-repeated="3"/>
        </table:table-row>
        <table:named-expressions>
          <table:named-range table:name="z22_133_2539" table:base-cell-address="$Лист1.$A$1" table:cell-range-address="$Лист1.$A$2:.$C$26"/>
          <table:named-range table:name="z22_135" table:base-cell-address="$Лист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5-02-25T14:25:51</meta:creation-date>
    <dc:creator>minf</dc:creator>
    <dc:date>2025-03-28T18:20:26</dc:date>
    <meta:document-statistic meta:table-count="1" meta:cell-count="78" meta:object-count="0"/>
    <meta:generator>LibreOffice/25.2.6.2$Windows_X86_64 LibreOffice_project/729c5bfe710f5eb71ed3bbde9e06a6065e9c6c5d</meta:generator>
  </office:meta>
</office:document-meta>
</file>