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2cm"/>
    </style:style>
    <style:style style:name="co2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number-columns-repeated="16381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ов A</text:p>
          </table:table-cell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6" calcext:value-type="float">
            <text:p>106</text:p>
          </table:table-cell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6" calcext:value-type="float">
            <text:p>116</text:p>
          </table:table-cell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4" calcext:value-type="float">
            <text:p>114</text:p>
          </table:table-cell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1" calcext:value-type="float">
            <text:p>111</text:p>
          </table:table-cell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25;107</text:p>
          </table:table-cell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118;120</text:p>
          </table:table-cell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20;109</text:p>
          </table:table-cell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07;125</text:p>
          </table:table-cell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23;111</text:p>
          </table:table-cell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05;123</text:p>
          </table:table-cell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0" calcext:value-type="float">
            <text:p>120</text:p>
          </table:table-cell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2" calcext:value-type="float">
            <text:p>102</text:p>
          </table:table-cell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7" calcext:value-type="float">
            <text:p>107</text:p>
          </table:table-cell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5" calcext:value-type="float">
            <text:p>125</text:p>
          </table:table-cell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5" calcext:value-type="float">
            <text:p>125</text:p>
          </table:table-cell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3" calcext:value-type="float">
            <text:p>123</text:p>
          </table:table-cell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4" calcext:value-type="float">
            <text:p>114</text:p>
          </table:table-cell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18;124</text:p>
          </table:table-cell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12;119</text:p>
          </table:table-cell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114;105</text:p>
          </table:table-cell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125;120</text:p>
          </table:table-cell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112;107</text:p>
          </table:table-cell>
        </table:table-row>
        <table:table-row table:style-name="ro2" table:number-rows-repeated="1048549">
          <table:table-cell table:number-columns-repeated="3"/>
        </table:table-row>
        <table:table-row table:style-name="ro2">
          <table:table-cell table:number-columns-repeated="3"/>
        </table:table-row>
        <table:named-expressions>
          <table:named-range table:name="z22_113" table:base-cell-address="$Лист1.$A$1" table:cell-range-address="#REF!"/>
          <table:named-range table:name="z22_114" table:base-cell-address="$Лист1.$A$1" table:cell-range-address="$Лист1.$A$2:.$C$26"/>
          <table:named-range table:name="z22_115" table:base-cell-address="$Лист1.$A$1" table:cell-range-address="#REF!"/>
          <table:named-range table:name="z22_116" table:base-cell-address="$Лист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2" style:volatile="true">
      <number:text loext:blank-width-char="-"> </number:text>
      <number:fill-character> </number:fill-character>
      <number:text loext:blank-width-char="-3">- ₽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meta:creation-date>2025-01-24T14:11:19</meta:creation-date>
    <dc:creator>minf</dc:creator>
    <dc:date>2025-03-28T13:12:53</dc:date>
    <meta:document-statistic meta:table-count="1" meta:cell-count="78" meta:object-count="0"/>
    <meta:generator>LibreOffice/25.2.6.2$Windows_X86_64 LibreOffice_project/729c5bfe710f5eb71ed3bbde9e06a6065e9c6c5d</meta:generator>
  </office:meta>
</office:document-meta>
</file>