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table:style-name="Default" office:value-type="string" calcext:value-type="string">
            <text:p>ID процессов A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;2</text:p>
          </table:table-cell>
          <table:table-cell table:style-name="Default"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;2;3</text:p>
          </table:table-cell>
          <table:table-cell table:style-name="Default"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;5</text:p>
          </table:table-cell>
          <table:table-cell table:style-name="Default"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6;7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;10</text:p>
          </table:table-cell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</meta:initial-creator>
    <dc:creator>Denis</dc:creator>
    <meta:creation-date>2015-06-05T18:19:34</meta:creation-date>
    <dc:date>2025-03-07T11:03:59</dc:date>
    <meta:generator>LibreOffice/25.8.3.2$Windows_X86_64 LibreOffice_project/8ca8d55c161d602844f5428fa4b58097424e324e</meta:generator>
    <meta:document-statistic meta:table-count="1" meta:cell-count="39" meta:object-count="0"/>
    <meta:user-defined meta:name="AppVersion">16.0300</meta:user-defined>
  </office:meta>
</office:document-meta>
</file>