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6.198cm"/>
    </style:style>
    <style:style style:name="co3" style:family="table-column">
      <style:table-column-properties fo:break-before="auto" style:column-width="2.706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16127"/>
        <table:table-row table:style-name="ro1">
          <table:table-cell office:value-type="string" calcext:value-type="string">
            <text:p>ID процесса B</text:p>
          </table:table-cell>
          <table:table-cell office:value-type="string" calcext:value-type="string">
            <text:p>Время выполнения процесса B (мс)</text:p>
          </table:table-cell>
          <table:table-cell office:value-type="string" calcext:value-type="string">
            <text:p>ID процессов A</text:p>
          </table:table-cell>
          <table:table-cell table:number-columns-repeated="25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1; 2</text:p>
          </table:table-cell>
          <table:table-cell table:number-columns-repeated="25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5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5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5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4; 6</text:p>
          </table:table-cell>
          <table:table-cell table:number-columns-repeated="25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5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5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5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style-name="ce2" office:value-type="string" calcext:value-type="string">
            <text:p>1; 2</text:p>
          </table:table-cell>
          <table:table-cell table:number-columns-repeated="254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₽</number:text>
    </number:number-style>
    <number:number-style style:name="N11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23P2" style:volatile="true">
      <number:text loext:blank-width-char="-"> </number:text>
      <number:fill-character> </number:fill-character>
      <number:text loext:blank-width-char="-3">- ₽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2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₽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45" meta:object-count="0"/>
    <meta:generator>LibreOffice/25.2.6.2$Windows_X86_64 LibreOffice_project/729c5bfe710f5eb71ed3bbde9e06a6065e9c6c5d</meta:generator>
  </office:meta>
</office:document-meta>
</file>