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99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FFFF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3.78354166666667cm"/>
    </style:style>
    <style:style style:name="ro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5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5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5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5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5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5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5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5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5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5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IN9_06122024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номер участника</text:p>
          </table:table-cell>
          <table:table-cell office:value-type="string" table:style-name="ce2">
            <text:p>пол</text:p>
          </table:table-cell>
          <table:table-cell office:value-type="string" table:style-name="ce2">
            <text:p>факультет</text:p>
          </table:table-cell>
          <table:table-cell office:value-type="string" table:style-name="ce2">
            <text:p>баллы</text:p>
          </table:table-cell>
          <table:table-cell table:number-columns-repeated="5" table:style-name="ce1"/>
          <table:table-cell table:style-name="ce1">
            <draw:frame draw:z-index="1" draw:id="id0" draw:style-name="a39" draw:name="TextBox 3" svg:x="0.05556in" svg:y="0.16667in" svg:width="7.09722in" svg:height="7.51389in">
              <draw:text-box>
                <text:p text:style-name="a1" text:class-names="" text:cond-style-name=""><text:span text:style-name="a0" text:class-names="">В электронную таблицу занесли результаты анонимного тестирования студентов.<text:s text:c="1"/></text:span></text:p>
                <text:p text:style-name="a3" text:class-names="" text:cond-style-name=""><text:span text:style-name="a2" text:class-names=""/></text:p>
                <text:p text:style-name="a13" text:class-names="" text:cond-style-name=""><text:span text:style-name="a4" text:class-names="">В столбце<text:s text:c="1"/></text:span><text:span text:style-name="a5" text:class-names="">A<text:s text:c="1"/></text:span><text:span text:style-name="a6" text:class-names="">указан номер участника; в столбце<text:s text:c="1"/></text:span><text:span text:style-name="a7" text:class-names="">B –<text:s text:c="1"/></text:span><text:span text:style-name="a8" text:class-names="">пол; в столбце<text:s text:c="1"/></text:span><text:span text:style-name="a9" text:class-names="">C –<text:s text:c="1"/></text:span><text:span text:style-name="a10" text:class-names="">один из четырёх факультетов: математический, медицинский, химический, экономический; в столбце<text:s text:c="1"/></text:span><text:span text:style-name="a11" text:class-names="">D –<text:s text:c="1"/></text:span><text:span text:style-name="a12" text:class-names="">количество набранных баллов (от 5 до 25). Всего в электронную таблицу были внесены данные 1000 участников. Порядок записей в таблице произвольный.<text:s text:c="1"/></text:span></text:p>
                <text:p text:style-name="a15" text:class-names="" text:cond-style-name=""><text:span text:style-name="a14" text:class-names=""/></text:p>
                <text:p text:style-name="a18" text:class-names="" text:cond-style-name=""><text:span text:style-name="a16" text:class-names="">Выполните задание.<text:s text:c="1"/></text:span><text:span text:style-name="a17" text:class-names=""/></text:p>
                <text:p text:style-name="a20" text:class-names="" text:cond-style-name=""><text:span text:style-name="a19" text:class-names="">На основании данных, содержащихся в этой таблице, выполните задания.<text:s text:c="1"/></text:span></text:p>
                <text:p text:style-name="a24" text:class-names="" text:cond-style-name=""><text:span text:style-name="a21" text:class-names="">1. На сколько число юношей превышает число девушек? Ответ на этот вопрос запишите в ячейку<text:s text:c="1"/></text:span><text:span text:style-name="a22" text:class-names="">G2<text:s text:c="1"/></text:span><text:span text:style-name="a23" text:class-names="">таблицы.<text:s text:c="1"/></text:span></text:p>
                <text:p text:style-name="a28" text:class-names="" text:cond-style-name=""><text:span text:style-name="a25" text:class-names="">2. Чему равен средний балл юношей? Ответ на этот вопрос с точностью до двух знаков после запятой запишите в ячейку<text:s text:c="1"/></text:span><text:span text:style-name="a26" text:class-names="">G3<text:s text:c="1"/></text:span><text:span text:style-name="a27" text:class-names="">таблицы.<text:s text:c="1"/></text:span></text:p>
                <text:p text:style-name="a32" text:class-names="" text:cond-style-name=""><text:span text:style-name="a29" text:class-names="">3. Постройте круговую диаграмму, отображающую соотношение количества участников химического, экономического и медицинского факультетов. Левый верхний угол диаграммы разместите вблизи ячейки<text:s text:c="1"/></text:span><text:span text:style-name="a30" text:class-names="">G6.<text:s text:c="1"/></text:span><text:span text:style-name="a31" text:class-names="">В поле диаграммы должны присутствовать легенда (обозначение, какой сектор диаграммы соответствует каким данным) и числовые значения данных, по которым построена диаграмма.<text:s text:c="1"/></text:span></text:p>
                <text:p text:style-name="a38" text:class-names="" text:cond-style-name=""><text:span text:style-name="a33" text:class-names="">Данные для</text:span><text:span text:style-name="a34" text:class-names=""><text:s text:c="1"/></text:span><text:span text:style-name="a35" text:class-names="">построения <text:s text:c="1"/>диаграммы разместите горизонтально в желтых ячейках начиная с<text:s text:c="1"/></text:span><text:span text:style-name="a36" text:class-names="">G4</text:span><text:span text:style-name="a37" text:class-names=""/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office:value-type="string" table:style-name="ce3">
            <text:p>участник 1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21" table:style-name="ce3">
            <text:p>21</text:p>
          </table:table-cell>
          <table:table-cell table:style-name="ce1"/>
          <table:table-cell office:value-type="string" table:style-name="ce5">
            <text:p>Ответ на первый вопрос:</text:p>
          </table:table-cell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style-name="ce3">
            <text:p>участник 2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5" table:style-name="ce3">
            <text:p>5</text:p>
          </table:table-cell>
          <table:table-cell table:style-name="ce1"/>
          <table:table-cell office:value-type="string" table:style-name="ce5">
            <text:p>Ответ на второй вопрос:</text:p>
          </table:table-cell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style-name="ce3">
            <text:p>участник 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едицинский</text:p>
          </table:table-cell>
          <table:table-cell office:value-type="float" office:value="15" table:style-name="ce3">
            <text:p>15</text:p>
          </table:table-cell>
          <table:table-cell table:style-name="ce1"/>
          <table:table-cell office:value-type="string" table:style-name="ce5">
            <text:p>Легенда диаграммы: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3">
            <text:p>участник 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5" table:style-name="ce3">
            <text:p>15</text:p>
          </table:table-cell>
          <table:table-cell table:style-name="ce1"/>
          <table:table-cell office:value-type="string" table:style-name="ce5">
            <text:p>Данные для диаграммы: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3">
            <text:p>участник 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4" table:style-name="ce3">
            <text:p>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участник 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едицинский</text:p>
          </table:table-cell>
          <table:table-cell office:value-type="float" office:value="23" table:style-name="ce3">
            <text:p>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участник 7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7" table:style-name="ce3">
            <text:p>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участник 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едицинский</text:p>
          </table:table-cell>
          <table:table-cell office:value-type="float" office:value="16" table:style-name="ce3">
            <text:p>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участник 9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0" table:style-name="ce3">
            <text:p>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участник 1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0" table:style-name="ce3">
            <text:p>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участник 1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0" table:style-name="ce3">
            <text:p>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участник 1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23" table:style-name="ce3">
            <text:p>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участник 1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участник 14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6" table:style-name="ce3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участник 15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4" table:style-name="ce3">
            <text:p>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участник 1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8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едицин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0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1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2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4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5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0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4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7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8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9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0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1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2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3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едицинский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8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1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3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4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5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6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7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1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2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6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едицинский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8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1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2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4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5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8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0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1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2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3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5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00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0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едицин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0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0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0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05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06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едицинский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0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0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0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1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11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1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1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14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1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1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1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1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19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2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21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2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2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24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2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26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2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28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2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3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31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32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3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3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3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3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3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3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3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едицин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4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41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4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43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4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45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4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4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4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4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5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5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едицин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52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5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5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5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5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5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5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59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6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6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62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6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64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6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66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едицин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67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едицинский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68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6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70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71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7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73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7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едицин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7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едицин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76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77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7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79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едицин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80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8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едицин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8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83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84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85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8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8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8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8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9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91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9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9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94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95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9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9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едицин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9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99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00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0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0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0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04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05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0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0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едицинский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0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09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10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11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12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едицинский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13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1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едицин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1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1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1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1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19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2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2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22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2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24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25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2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27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2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2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30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31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32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3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3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3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3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3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38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39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40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4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42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едицинский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43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44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45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4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4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48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4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5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5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5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5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5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55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56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5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5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59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6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61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6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6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64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6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6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6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6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6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7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71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едицин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7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7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7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7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7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7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7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79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8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81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82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8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84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85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едицин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86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едицин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8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8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89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9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9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92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9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94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9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96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97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98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29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0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01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0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03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04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0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0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0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08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09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1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11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1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едицинский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1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1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15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16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17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18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1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20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21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22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23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24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2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26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27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2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едицинский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29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30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3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32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3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3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3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едицинский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36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3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3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3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40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4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4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4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4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едицинский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4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46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47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4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4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5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5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едицинский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5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едицин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53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54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55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5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57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58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59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60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61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62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6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6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65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6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67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6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6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70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7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7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73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7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7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7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едицин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77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едицин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78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79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8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81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едицин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8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8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8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8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8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едицинский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8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88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8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9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9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едицинский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9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93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94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95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9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97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9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39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00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0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02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0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0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05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06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07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0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09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1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11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едицинский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1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1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14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1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1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17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едицинский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18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едицин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19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2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едицинский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2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22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23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24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25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2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2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2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29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30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3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едицин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32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3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3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35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3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3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38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39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40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41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едицинский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42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едицинский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43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44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4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4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4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4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едицинский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49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50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51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52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5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едицинский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54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5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5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57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5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59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60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61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62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63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6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65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6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67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68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6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7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едицин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71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7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7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7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7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7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7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7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7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8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8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82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8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8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8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86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8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88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8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90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9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9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93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едицинский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9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95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9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97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98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499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0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едицинский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0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02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03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04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0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06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0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08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09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10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1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1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13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1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15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едицин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1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1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1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1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2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21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2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едицинский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2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24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2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26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2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2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29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30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3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едицин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3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3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34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3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3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3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3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39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4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4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42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4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44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45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46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47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48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4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50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51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52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едицин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53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5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55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5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5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58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5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6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61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6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6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6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65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6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6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68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едицин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69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70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71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7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73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7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75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7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77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7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79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80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8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82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83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8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8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86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87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8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едицин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89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90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9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9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9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94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9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96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9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9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едицинский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599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0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01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0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03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04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05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0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07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08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09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10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1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1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13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едицинский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14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1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1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17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18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19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20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2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2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2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2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25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едицин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2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2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28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2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едицинский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30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3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32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33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едицин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34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35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3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37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38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39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40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едицинский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4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4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4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44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4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4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4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4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49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едицин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5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5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52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5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54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едицинский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55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5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5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58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5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60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6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6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63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6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65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6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67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68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69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7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7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7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7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7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75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едицин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76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77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7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79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едицинский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80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81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едицин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82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83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84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8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8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8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8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89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90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9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9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9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9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едицинский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9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96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97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9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69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00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01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0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0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04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едицин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05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0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07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0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0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1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1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12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едицинский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13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14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1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16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едицин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1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едицин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18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1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20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21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22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23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едицин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24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2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26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27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2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29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3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3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3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33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3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35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36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3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едицин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38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3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40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едицинский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4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42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43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4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4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46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47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48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4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50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5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52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5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едицинский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5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55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5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5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едицин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5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едицинский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59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6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6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6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63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64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6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66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6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68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6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7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71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7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7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7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75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7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7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7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7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едицин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8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8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82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83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8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85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8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8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8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89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90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9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9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9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9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95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96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едицин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97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98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79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00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01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едицинский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0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едицинский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0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0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0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06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0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едицин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0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09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1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едицин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1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1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1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1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1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1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1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18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1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2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2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едицин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2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23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2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2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26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2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28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29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3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3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3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3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3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3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36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3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38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3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4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4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4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43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4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едицинский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45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46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4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48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4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5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51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52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5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5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5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56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5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5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5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6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6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62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63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6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6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66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67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68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69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едицин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7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7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7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73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7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75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едицинский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76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77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78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7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8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81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8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8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едицин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8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8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86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8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8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8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90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9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92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93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94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9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96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97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9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899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0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0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02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0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0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05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0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07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08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0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1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1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12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13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14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15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1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17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1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19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20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2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2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2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едицин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24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25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26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27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едицинский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28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едицин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29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30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31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32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едицин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3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34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3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36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3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38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39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40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41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едицин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4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едицинский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43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44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4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46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47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4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4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50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5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едицин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52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едицинский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53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5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5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56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57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5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5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60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6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62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63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64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65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66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67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68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6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7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7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72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73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7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7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7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7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78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7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80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химический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8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82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83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8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85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86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едицин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87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88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89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9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91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92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93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94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математический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95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96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экономический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97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математический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98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999</text:p>
          </table:table-cell>
          <table:table-cell office:value-type="string" table:style-name="ce3">
            <text:p>жен</text:p>
          </table:table-cell>
          <table:table-cell office:value-type="string" table:style-name="ce3">
            <text:p>экономический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участник 1000</text:p>
          </table:table-cell>
          <table:table-cell office:value-type="string" table:style-name="ce3">
            <text:p>муж</text:p>
          </table:table-cell>
          <table:table-cell office:value-type="string" table:style-name="ce3">
            <text:p>химический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number-rows-repeated="1047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08</meta:generator>
    <meta:initial-creator>Microsoft Corporation</meta:initial-creator>
    <dc:creator>АА</dc:creator>
    <meta:creation-date>1996-10-08T23:32:33Z</meta:creation-date>
    <dc:date>2025-12-29T10:17:21Z</dc:date>
  </office:meta>
</office:document-meta>
</file>