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9_13032023-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4" table:number-columns-repeated="252" table:default-cell-style-name="ce4"/>
        <table:table-column table:style-name="co4" table:number-columns-repeated="768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5">
            <text:p>Город</text:p>
          </table:table-cell>
          <table:table-cell office:value-type="string" table:style-name="ce6">
            <text:p>Численность населения</text:p>
          </table:table-cell>
          <table:table-cell office:value-type="string" table:style-name="ce5">
            <text:p>Страна</text:p>
          </table:table-cell>
          <table:table-cell table:style-name="ce7"/>
          <table:table-cell table:number-columns-repeated="2" table:style-name="ce1"/>
          <table:table-cell table:number-columns-repeated="2" table:style-name="ce4"/>
          <table:table-cell table:style-name="ce4">
            <draw:frame draw:z-index="1" draw:id="id0" draw:style-name="a45" draw:name="TextBox 3" svg:x="0.09722in" svg:y="0.04167in" svg:width="7.65278in" svg:height="9.27778in">
              <draw:text-box>
                <text:p text:style-name="a2" text:class-names="" text:cond-style-name=""><text:span text:style-name="a0" text:class-names="">В электронную таблицу занесли численность населения городов разных стран.<text:s text:c="1"/></text:span><text:span text:style-name="a1" text:class-names=""/></text:p>
                <text:p text:style-name="a11" text:class-names="" text:cond-style-name=""><text:span text:style-name="a3" text:class-names="">В столбце<text:s text:c="1"/></text:span><text:span text:style-name="a4" text:class-names="">A<text:s text:c="1"/></text:span><text:span text:style-name="a5" text:class-names="">указано название города, в столбце<text:s text:c="1"/></text:span><text:span text:style-name="a6" text:class-names="">B –<text:s text:c="1"/></text:span><text:span text:style-name="a7" text:class-names="">численность населения (тыс. чел.), в столбце<text:s text:c="1"/></text:span><text:span text:style-name="a8" text:class-names="">C –<text:s text:c="1"/></text:span><text:span text:style-name="a9" text:class-names="">название страны.<text:line-break/>Всего в электронную таблицу были занесены данные по 1000 городам. Порядок записей в таблице произвольный.<text:s text:c="1"/></text:span><text:span text:style-name="a10" text:class-names=""/></text:p>
                <text:p text:style-name="a13" text:class-names="" text:cond-style-name=""><text:span text:style-name="a12" text:class-names=""/></text:p>
                <text:p text:style-name="a16" text:class-names="" text:cond-style-name=""><text:span text:style-name="a14" text:class-names="">Выполните задание.<text:s text:c="1"/></text:span><text:span text:style-name="a15" text:class-names=""/></text:p>
                <text:p text:style-name="a21" text:class-names="" text:cond-style-name=""><text:span text:style-name="a17" text:class-names="">На основании данных, содержащихся в</text:span><text:span text:style-name="a18" text:class-names=""><text:s text:c="1"/></text:span><text:span text:style-name="a19" text:class-names="">этой таблице, выполните задания.<text:s text:c="1"/></text:span><text:span text:style-name="a20" text:class-names=""/></text:p>
                <text:p text:style-name="a26" text:class-names="" text:cond-style-name=""><text:span text:style-name="a22" text:class-names="">1.<text:s text:c="1"/></text:span><text:span text:style-name="a23" text:class-names="">Сколько жителей в самом крупном по численности населения городе Египта? Ответ на этот вопрос (в тыс. чел.) запишите в ячейку<text:s text:c="1"/></text:span><text:span text:style-name="a24" text:class-names="">F2<text:s text:c="1"/></text:span><text:span text:style-name="a25" text:class-names="">таблицы.<text:s text:c="1"/></text:span></text:p>
                <text:p text:style-name="a28" text:class-names="" text:cond-style-name=""><text:span text:style-name="a27" text:class-names=""/></text:p>
                <text:p text:style-name="a33" text:class-names="" text:cond-style-name=""><text:span text:style-name="a29" text:class-names="">2.</text:span><text:span text:style-name="a30" text:class-names=""><text:s text:c="1"/></text:span><text:span text:style-name="a31" text:class-names="">Сколько городов Египта имеют жителей больше, чем средняя численность населения городов, представленных в таблице? Ответ на этот вопрос запишите в ячейку<text:s text:c="1"/></text:span><text:span text:style-name="a32" text:class-names="">F3.<text:s text:c="1"/>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3. Постройте круговую диаграмму, отображающую соотношение количества городов Швейцарии, Канады и Германии, представленных в таблице. Левый верхний угол диаграммы разместите вблизи ячейки<text:s text:c="1"/></text:span><text:span text:style-name="a37" text:class-names="">F6.<text:s text:c="1"/></text:span></text:p>
                <text:p text:style-name="a44" text:class-names="" text:cond-style-name=""><text:span text:style-name="a39" text:class-names="">Данные для</text:span><text:span text:style-name="a40" text:class-names=""><text:s text:c="1"/></text:span><text:span text:style-name="a41" text:class-names="">построения <text:s text:c="1"/>диаграммы разместите горизонтально в желтых ячейках начиная с<text:s text:c="1"/></text:span><text:span text:style-name="a42" text:class-names="">F4.</text:span><text:span text:style-name="a43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8">
            <text:p>Асмун</text:p>
          </table:table-cell>
          <table:table-cell office:value-type="float" office:value="91.397000000000006" table:style-name="ce9">
            <text:p>91,40</text:p>
          </table:table-cell>
          <table:table-cell office:value-type="string" table:style-name="ce8">
            <text:p>Египет</text:p>
          </table:table-cell>
          <table:table-cell table:style-name="ce2"/>
          <table:table-cell office:value-type="string" table:style-name="ce11">
            <text:p>Ответ на первый вопрос:</text:p>
          </table:table-cell>
          <table:table-cell table:style-name="ce10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8">
            <text:p>Винер-Нойштадт</text:p>
          </table:table-cell>
          <table:table-cell office:value-type="float" office:value="39.94" table:style-name="ce9">
            <text:p>39,94</text:p>
          </table:table-cell>
          <table:table-cell office:value-type="string" table:style-name="ce8">
            <text:p>Австрия</text:p>
          </table:table-cell>
          <table:table-cell table:style-name="ce2"/>
          <table:table-cell office:value-type="string" table:style-name="ce11">
            <text:p>Ответ на второй вопрос:</text:p>
          </table:table-cell>
          <table:table-cell table:style-name="ce10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8">
            <text:p>Люлебургаз</text:p>
          </table:table-cell>
          <table:table-cell office:value-type="float" office:value="100.79" table:style-name="ce9">
            <text:p>100,79</text:p>
          </table:table-cell>
          <table:table-cell office:value-type="string" table:style-name="ce8">
            <text:p>Турция</text:p>
          </table:table-cell>
          <table:table-cell table:style-name="ce2"/>
          <table:table-cell office:value-type="string" table:style-name="ce11">
            <text:p>Легенда диаграммы: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8">
            <text:p>Фёклабрук</text:p>
          </table:table-cell>
          <table:table-cell office:value-type="float" office:value="11.945" table:style-name="ce9">
            <text:p>11,95</text:p>
          </table:table-cell>
          <table:table-cell office:value-type="string" table:style-name="ce8">
            <text:p>Австрия</text:p>
          </table:table-cell>
          <table:table-cell table:style-name="ce2"/>
          <table:table-cell office:value-type="string" table:style-name="ce11">
            <text:p>Данные для диаграммы: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8">
            <text:p>Адыяман</text:p>
          </table:table-cell>
          <table:table-cell office:value-type="float" office:value="194.87299999999999" table:style-name="ce9">
            <text:p>194,87</text:p>
          </table:table-cell>
          <table:table-cell office:value-type="string" table:style-name="ce8">
            <text:p>Турция</text:p>
          </table:table-cell>
          <table:table-cell table:style-name="ce2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8">
            <text:p>Париж</text:p>
          </table:table-cell>
          <table:table-cell office:value-type="float" office:value="2797.5" table:style-name="ce9">
            <text:p>2797,50</text:p>
          </table:table-cell>
          <table:table-cell office:value-type="string" table:style-name="ce8">
            <text:p>Франция</text:p>
          </table:table-cell>
          <table:table-cell table:style-name="ce2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8">
            <text:p>Зейтун</text:p>
          </table:table-cell>
          <table:table-cell office:value-type="float" office:value="11.425000000000001" table:style-name="ce9">
            <text:p>11,43</text:p>
          </table:table-cell>
          <table:table-cell office:value-type="string" table:style-name="ce8">
            <text:p>Мальта</text:p>
          </table:table-cell>
          <table:table-cell table:style-name="ce2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8">
            <text:p>Дерри</text:p>
          </table:table-cell>
          <table:table-cell office:value-type="float" office:value="83.65" table:style-name="ce9">
            <text:p>83,65</text:p>
          </table:table-cell>
          <table:table-cell office:value-type="string" table:style-name="ce8">
            <text:p>Великобритания</text:p>
          </table:table-cell>
          <table:table-cell table:style-name="ce2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8">
            <text:p>Анкара</text:p>
          </table:table-cell>
          <table:table-cell office:value-type="float" office:value="3945.627" table:style-name="ce9">
            <text:p>3945,63</text:p>
          </table:table-cell>
          <table:table-cell office:value-type="string" table:style-name="ce8">
            <text:p>Турция</text:p>
          </table:table-cell>
          <table:table-cell table:style-name="ce2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8">
            <text:p>Монреаль</text:p>
          </table:table-cell>
          <table:table-cell office:value-type="float" office:value="1447.07" table:style-name="ce9">
            <text:p>1447,07</text:p>
          </table:table-cell>
          <table:table-cell office:value-type="string" table:style-name="ce8">
            <text:p>Канада</text:p>
          </table:table-cell>
          <table:table-cell table:style-name="ce2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8">
            <text:p>Тунис</text:p>
          </table:table-cell>
          <table:table-cell office:value-type="float" office:value="728.45299999999997" table:style-name="ce9">
            <text:p>728,45</text:p>
          </table:table-cell>
          <table:table-cell office:value-type="string" table:style-name="ce8">
            <text:p>Тунис</text:p>
          </table:table-cell>
          <table:table-cell table:style-name="ce2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8">
            <text:p>Эль-Хавамедия</text:p>
          </table:table-cell>
          <table:table-cell office:value-type="float" office:value="116.702" table:style-name="ce9">
            <text:p>116,70</text:p>
          </table:table-cell>
          <table:table-cell office:value-type="string" table:style-name="ce8">
            <text:p>Египет</text:p>
          </table:table-cell>
          <table:table-cell table:style-name="ce2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8">
            <text:p>Старый Оскол</text:p>
          </table:table-cell>
          <table:table-cell office:value-type="float" office:value="222" table:style-name="ce9">
            <text:p>222,00</text:p>
          </table:table-cell>
          <table:table-cell office:value-type="string" table:style-name="ce8">
            <text:p>Россия</text:p>
          </table:table-cell>
          <table:table-cell table:style-name="ce2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8">
            <text:p>Тилт</text:p>
          </table:table-cell>
          <table:table-cell office:value-type="float" office:value="19.268999999999998" table:style-name="ce9">
            <text:p>19,27</text:p>
          </table:table-cell>
          <table:table-cell office:value-type="string" table:style-name="ce8">
            <text:p>Бельгия</text:p>
          </table:table-cell>
          <table:table-cell table:style-name="ce2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8">
            <text:p>Рубцовск</text:p>
          </table:table-cell>
          <table:table-cell office:value-type="float" office:value="155" table:style-name="ce9">
            <text:p>155,00</text:p>
          </table:table-cell>
          <table:table-cell office:value-type="string" table:style-name="ce8">
            <text:p>Россия</text:p>
          </table:table-cell>
          <table:table-cell table:style-name="ce2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8">
            <text:p>Красноярск</text:p>
          </table:table-cell>
          <table:table-cell office:value-type="float" office:value="972" table:style-name="ce9">
            <text:p>972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ртессем</text:p>
          </table:table-cell>
          <table:table-cell office:value-type="float" office:value="35.851999999999997" table:style-name="ce9">
            <text:p>35,85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арм-эш-Шейх</text:p>
          </table:table-cell>
          <table:table-cell office:value-type="float" office:value="53.658000000000001" table:style-name="ce9">
            <text:p>53,66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моргонь</text:p>
          </table:table-cell>
          <table:table-cell office:value-type="float" office:value="36.200000000000003" table:style-name="ce9">
            <text:p>36,2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Уданард</text:p>
          </table:table-cell>
          <table:table-cell office:value-type="float" office:value="32.408999999999999" table:style-name="ce9">
            <text:p>32,41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ильбейс</text:p>
          </table:table-cell>
          <table:table-cell office:value-type="float" office:value="145.232" table:style-name="ce9">
            <text:p>145,23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исна</text:p>
          </table:table-cell>
          <table:table-cell office:value-type="float" office:value="2" table:style-name="ce9">
            <text:p>2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ьюарк</text:p>
          </table:table-cell>
          <table:table-cell office:value-type="float" office:value="273.93099999999998" table:style-name="ce9">
            <text:p>273,93</text:p>
          </table:table-cell>
          <table:table-cell office:value-type="string" table:style-name="ce8">
            <text:p>СШ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лст</text:p>
          </table:table-cell>
          <table:table-cell office:value-type="float" office:value="77.36" table:style-name="ce9">
            <text:p>77,36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лимовичи</text:p>
          </table:table-cell>
          <table:table-cell office:value-type="float" office:value="17" table:style-name="ce9">
            <text:p>17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жиджелли</text:p>
          </table:table-cell>
          <table:table-cell office:value-type="float" office:value="148.90100000000001" table:style-name="ce9">
            <text:p>148,90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нгор</text:p>
          </table:table-cell>
          <table:table-cell office:value-type="float" office:value="21.74" table:style-name="ce9">
            <text:p>21,74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ссерин</text:p>
          </table:table-cell>
          <table:table-cell office:value-type="float" office:value="76.242999999999995" table:style-name="ce9">
            <text:p>76,24</text:p>
          </table:table-cell>
          <table:table-cell office:value-type="string" table:style-name="ce8">
            <text:p>Тунис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япынар</text:p>
          </table:table-cell>
          <table:table-cell office:value-type="float" office:value="204.34700000000001" table:style-name="ce9">
            <text:p>204,35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Канатер-эль-Хира</text:p>
          </table:table-cell>
          <table:table-cell office:value-type="float" office:value="70.971000000000004" table:style-name="ce9">
            <text:p>70,97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рабзон</text:p>
          </table:table-cell>
          <table:table-cell office:value-type="float" office:value="211.02699999999999" table:style-name="ce9">
            <text:p>211,03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урне</text:p>
          </table:table-cell>
          <table:table-cell office:value-type="float" office:value="6.6980000000000004" table:style-name="ce9">
            <text:p>6,70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лимут</text:p>
          </table:table-cell>
          <table:table-cell office:value-type="float" office:value="250.7" table:style-name="ce9">
            <text:p>250,7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ыбинск</text:p>
          </table:table-cell>
          <table:table-cell office:value-type="float" office:value="207" table:style-name="ce9">
            <text:p>20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охаг</text:p>
          </table:table-cell>
          <table:table-cell office:value-type="float" office:value="197.81899999999999" table:style-name="ce9">
            <text:p>197,82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маннуд</text:p>
          </table:table-cell>
          <table:table-cell office:value-type="float" office:value="60.62" table:style-name="ce9">
            <text:p>60,62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интертур</text:p>
          </table:table-cell>
          <table:table-cell office:value-type="float" office:value="98.238" table:style-name="ce9">
            <text:p>98,24</text:p>
          </table:table-cell>
          <table:table-cell office:value-type="string" table:style-name="ce8">
            <text:p>Швейца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велгем</text:p>
          </table:table-cell>
          <table:table-cell office:value-type="float" office:value="24.427" table:style-name="ce9">
            <text:p>24,43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ухем</text:p>
          </table:table-cell>
          <table:table-cell office:value-type="float" office:value="10.898999999999999" table:style-name="ce9">
            <text:p>10,90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нха</text:p>
          </table:table-cell>
          <table:table-cell office:value-type="float" office:value="163.774" table:style-name="ce9">
            <text:p>163,77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ёргль</text:p>
          </table:table-cell>
          <table:table-cell office:value-type="float" office:value="11.993" table:style-name="ce9">
            <text:p>11,99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гинск</text:p>
          </table:table-cell>
          <table:table-cell office:value-type="float" office:value="116" table:style-name="ce9">
            <text:p>116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Дахла</text:p>
          </table:table-cell>
          <table:table-cell office:value-type="float" office:value="22.26" table:style-name="ce9">
            <text:p>22,26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лгари</text:p>
          </table:table-cell>
          <table:table-cell office:value-type="float" office:value="1009.204" table:style-name="ce9">
            <text:p>1009,20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Цюрих</text:p>
          </table:table-cell>
          <table:table-cell office:value-type="float" office:value="365.13200000000001" table:style-name="ce9">
            <text:p>365,13</text:p>
          </table:table-cell>
          <table:table-cell office:value-type="string" table:style-name="ce8">
            <text:p>Швейца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гура</text:p>
          </table:table-cell>
          <table:table-cell office:value-type="float" office:value="11.276" table:style-name="ce9">
            <text:p>11,28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Заславль</text:p>
          </table:table-cell>
          <table:table-cell office:value-type="float" office:value="14.2" table:style-name="ce9">
            <text:p>14,2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Силопи</text:p>
          </table:table-cell>
          <table:table-cell office:value-type="float" office:value="76.536000000000001" table:style-name="ce8">
            <text:p>76,536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лима</text:p>
          </table:table-cell>
          <table:table-cell office:value-type="float" office:value="12.993" table:style-name="ce9">
            <text:p>12,99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анкастер</text:p>
          </table:table-cell>
          <table:table-cell office:value-type="float" office:value="45.95" table:style-name="ce9">
            <text:p>45,95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бшавей</text:p>
          </table:table-cell>
          <table:table-cell office:value-type="float" office:value="60.988999999999997" table:style-name="ce9">
            <text:p>60,99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Уфа</text:p>
          </table:table-cell>
          <table:table-cell office:value-type="float" office:value="1031" table:style-name="ce9">
            <text:p>1031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еаполь</text:p>
          </table:table-cell>
          <table:table-cell office:value-type="float" office:value="1007.2" table:style-name="ce9">
            <text:p>1007,20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ергиев Посад</text:p>
          </table:table-cell>
          <table:table-cell office:value-type="float" office:value="106" table:style-name="ce9">
            <text:p>106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енно</text:p>
          </table:table-cell>
          <table:table-cell office:value-type="float" office:value="8" table:style-name="ce9">
            <text:p>8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ент-Юбер</text:p>
          </table:table-cell>
          <table:table-cell office:value-type="float" office:value="17.847999999999999" table:style-name="ce9">
            <text:p>17,85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тамбул</text:p>
          </table:table-cell>
          <table:table-cell office:value-type="float" office:value="10895.257" table:style-name="ce9">
            <text:p>10895,26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илипвиль</text:p>
          </table:table-cell>
          <table:table-cell office:value-type="float" office:value="17.515999999999998" table:style-name="ce9">
            <text:p>17,5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ллави</text:p>
          </table:table-cell>
          <table:table-cell office:value-type="float" office:value="148.327" table:style-name="ce9">
            <text:p>148,33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озырь</text:p>
          </table:table-cell>
          <table:table-cell office:value-type="float" office:value="108.8" table:style-name="ce9">
            <text:p>108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оллабрун</text:p>
          </table:table-cell>
          <table:table-cell office:value-type="float" office:value="11.199" table:style-name="ce9">
            <text:p>11,20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Курейн</text:p>
          </table:table-cell>
          <table:table-cell office:value-type="float" office:value="69.763000000000005" table:style-name="ce9">
            <text:p>69,76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волукомль</text:p>
          </table:table-cell>
          <table:table-cell office:value-type="float" office:value="13.8" table:style-name="ce9">
            <text:p>13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смаилия</text:p>
          </table:table-cell>
          <table:table-cell office:value-type="float" office:value="352.411" table:style-name="ce9">
            <text:p>352,41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стиславль</text:p>
          </table:table-cell>
          <table:table-cell office:value-type="float" office:value="10.7" table:style-name="ce9">
            <text:p>10,7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Манавгат</text:p>
          </table:table-cell>
          <table:table-cell office:value-type="float" office:value="78.046999999999997" table:style-name="ce8">
            <text:p>78,047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дмонтон</text:p>
          </table:table-cell>
          <table:table-cell office:value-type="float" office:value="978.625" table:style-name="ce9">
            <text:p>978,63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с-Синбиллавейн</text:p>
          </table:table-cell>
          <table:table-cell office:value-type="float" office:value="92.099000000000004" table:style-name="ce9">
            <text:p>92,10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иньет-эн-Наср</text:p>
          </table:table-cell>
          <table:table-cell office:value-type="float" office:value="99.522999999999996" table:style-name="ce9">
            <text:p>99,52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рген</text:p>
          </table:table-cell>
          <table:table-cell office:value-type="float" office:value="19.452999999999999" table:style-name="ce9">
            <text:p>19,45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асир</text:p>
          </table:table-cell>
          <table:table-cell office:value-type="float" office:value="91.4" table:style-name="ce9">
            <text:p>91,40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урган</text:p>
          </table:table-cell>
          <table:table-cell office:value-type="float" office:value="322" table:style-name="ce9">
            <text:p>322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ранск</text:p>
          </table:table-cell>
          <table:table-cell office:value-type="float" office:value="296" table:style-name="ce9">
            <text:p>296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ерювельз</text:p>
          </table:table-cell>
          <table:table-cell office:value-type="float" office:value="9.3109999999999999" table:style-name="ce9">
            <text:p>9,31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Юи</text:p>
          </table:table-cell>
          <table:table-cell office:value-type="float" office:value="20.071000000000002" table:style-name="ce9">
            <text:p>20,07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мара</text:p>
          </table:table-cell>
          <table:table-cell office:value-type="float" office:value="1134" table:style-name="ce9">
            <text:p>1134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смание</text:p>
          </table:table-cell>
          <table:table-cell office:value-type="float" office:value="197.74700000000001" table:style-name="ce9">
            <text:p>197,75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ол</text:p>
          </table:table-cell>
          <table:table-cell office:value-type="float" office:value="33.271999999999998" table:style-name="ce9">
            <text:p>33,27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рн</text:p>
          </table:table-cell>
          <table:table-cell office:value-type="float" office:value="122.925" table:style-name="ce9">
            <text:p>122,93</text:p>
          </table:table-cell>
          <table:table-cell office:value-type="string" table:style-name="ce8">
            <text:p>Швейца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вочебоксарск</text:p>
          </table:table-cell>
          <table:table-cell office:value-type="float" office:value="127" table:style-name="ce9">
            <text:p>12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фьон</text:p>
          </table:table-cell>
          <table:table-cell office:value-type="float" office:value="166.447" table:style-name="ce9">
            <text:p>166,45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рнуолл</text:p>
          </table:table-cell>
          <table:table-cell office:value-type="float" office:value="41.072000000000003" table:style-name="ce9">
            <text:p>41,07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Кузиях</text:p>
          </table:table-cell>
          <table:table-cell office:value-type="float" office:value="75.173000000000002" table:style-name="ce9">
            <text:p>75,17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Бадрашейн</text:p>
          </table:table-cell>
          <table:table-cell office:value-type="float" office:value="67.69" table:style-name="ce9">
            <text:p>67,69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сьюн</text:p>
          </table:table-cell>
          <table:table-cell office:value-type="float" office:value="54.591000000000001" table:style-name="ce9">
            <text:p>54,59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ртахена</text:p>
          </table:table-cell>
          <table:table-cell office:value-type="float" office:value="203.94499999999999" table:style-name="ce9">
            <text:p>203,95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анди</text:p>
          </table:table-cell>
          <table:table-cell office:value-type="float" office:value="141.93" table:style-name="ce9">
            <text:p>141,93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бу-Кебир</text:p>
          </table:table-cell>
          <table:table-cell office:value-type="float" office:value="109.44799999999999" table:style-name="ce9">
            <text:p>109,45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вокузнецк</text:p>
          </table:table-cell>
          <table:table-cell office:value-type="float" office:value="564" table:style-name="ce9">
            <text:p>564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вый Уренгой</text:p>
          </table:table-cell>
          <table:table-cell office:value-type="float" office:value="119.6" table:style-name="ce9">
            <text:p>119,6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ишофсхофен</text:p>
          </table:table-cell>
          <table:table-cell office:value-type="float" office:value="10.151999999999999" table:style-name="ce9">
            <text:p>10,15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юрбюи</text:p>
          </table:table-cell>
          <table:table-cell office:value-type="float" office:value="19.623000000000001" table:style-name="ce9">
            <text:p>19,6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Зуррик</text:p>
          </table:table-cell>
          <table:table-cell office:value-type="float" office:value="9.8160000000000007" table:style-name="ce9">
            <text:p>9,82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Хруб</text:p>
          </table:table-cell>
          <table:table-cell office:value-type="float" office:value="103.995" table:style-name="ce9">
            <text:p>104,00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ойники</text:p>
          </table:table-cell>
          <table:table-cell office:value-type="float" office:value="13.8" table:style-name="ce9">
            <text:p>13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арегем</text:p>
          </table:table-cell>
          <table:table-cell office:value-type="float" office:value="14.291" table:style-name="ce9">
            <text:p>14,29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олковыск</text:p>
          </table:table-cell>
          <table:table-cell office:value-type="float" office:value="44" table:style-name="ce9">
            <text:p>44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ондон</text:p>
          </table:table-cell>
          <table:table-cell office:value-type="float" office:value="7556.9" table:style-name="ce9">
            <text:p>7556,9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юбань</text:p>
          </table:table-cell>
          <table:table-cell office:value-type="float" office:value="11.3" table:style-name="ce9">
            <text:p>11,3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олоцк</text:p>
          </table:table-cell>
          <table:table-cell office:value-type="float" office:value="82.8" table:style-name="ce9">
            <text:p>82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Бафра</text:p>
          </table:table-cell>
          <table:table-cell office:value-type="float" office:value="79.861000000000004" table:style-name="ce8">
            <text:p>79,861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нья</text:p>
          </table:table-cell>
          <table:table-cell office:value-type="float" office:value="988.15499999999997" table:style-name="ce9">
            <text:p>988,16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асавюрт</text:p>
          </table:table-cell>
          <table:table-cell office:value-type="float" office:value="130" table:style-name="ce9">
            <text:p>130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динцово</text:p>
          </table:table-cell>
          <table:table-cell office:value-type="float" office:value="109.6" table:style-name="ce9">
            <text:p>109,6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орлу</text:p>
          </table:table-cell>
          <table:table-cell office:value-type="float" office:value="210.36199999999999" table:style-name="ce9">
            <text:p>210,36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алермо</text:p>
          </table:table-cell>
          <table:table-cell office:value-type="float" office:value="776.91800000000001" table:style-name="ce9">
            <text:p>776,92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арафенни</text:p>
          </table:table-cell>
          <table:table-cell office:value-type="float" office:value="30.838999999999999" table:style-name="ce9">
            <text:p>30,84</text:p>
          </table:table-cell>
          <table:table-cell office:value-type="string" table:style-name="ce8">
            <text:p>Гамб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Щёлково</text:p>
          </table:table-cell>
          <table:table-cell office:value-type="float" office:value="108" table:style-name="ce9">
            <text:p>10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н-Джильян</text:p>
          </table:table-cell>
          <table:table-cell office:value-type="float" office:value="7.6669999999999998" table:style-name="ce9">
            <text:p>7,67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ьест</text:p>
          </table:table-cell>
          <table:table-cell office:value-type="float" office:value="8.3439999999999994" table:style-name="ce9">
            <text:p>8,34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нкт-Йохан</text:p>
          </table:table-cell>
          <table:table-cell office:value-type="float" office:value="10.682" table:style-name="ce9">
            <text:p>10,68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язань</text:p>
          </table:table-cell>
          <table:table-cell office:value-type="float" office:value="509" table:style-name="ce9">
            <text:p>50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арлеруа</text:p>
          </table:table-cell>
          <table:table-cell office:value-type="float" office:value="201.3" table:style-name="ce9">
            <text:p>201,30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ир</text:p>
          </table:table-cell>
          <table:table-cell office:value-type="float" office:value="7.9470000000000001" table:style-name="ce9">
            <text:p>7,95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ран</text:p>
          </table:table-cell>
          <table:table-cell office:value-type="float" office:value="771.06600000000003" table:style-name="ce9">
            <text:p>771,07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иоры</text:p>
          </table:table-cell>
          <table:table-cell office:value-type="float" office:value="8.1" table:style-name="ce9">
            <text:p>8,1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кидель</text:p>
          </table:table-cell>
          <table:table-cell office:value-type="float" office:value="10.8" table:style-name="ce9">
            <text:p>10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арыджа</text:p>
          </table:table-cell>
          <table:table-cell office:value-type="float" office:value="139.261" table:style-name="ce9">
            <text:p>139,26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рса</text:p>
          </table:table-cell>
          <table:table-cell office:value-type="float" office:value="5.3890000000000002" table:style-name="ce9">
            <text:p>5,39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ликанте</text:p>
          </table:table-cell>
          <table:table-cell office:value-type="float" office:value="319.38" table:style-name="ce9">
            <text:p>319,38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афах</text:p>
          </table:table-cell>
          <table:table-cell office:value-type="float" office:value="34.055" table:style-name="ce9">
            <text:p>34,06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азиантеп</text:p>
          </table:table-cell>
          <table:table-cell office:value-type="float" office:value="1279.607" table:style-name="ce9">
            <text:p>1279,61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бнинск</text:p>
          </table:table-cell>
          <table:table-cell office:value-type="float" office:value="105.6" table:style-name="ce9">
            <text:p>105,6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льмеди</text:p>
          </table:table-cell>
          <table:table-cell office:value-type="float" office:value="19.106000000000002" table:style-name="ce9">
            <text:p>19,11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ембридж</text:p>
          </table:table-cell>
          <table:table-cell office:value-type="float" office:value="120" table:style-name="ce9">
            <text:p>120,0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ус</text:p>
          </table:table-cell>
          <table:table-cell office:value-type="float" office:value="64.319999999999993" table:style-name="ce9">
            <text:p>64,32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рильск</text:p>
          </table:table-cell>
          <table:table-cell office:value-type="float" office:value="202" table:style-name="ce9">
            <text:p>202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тман</text:p>
          </table:table-cell>
          <table:table-cell office:value-type="float" office:value="303.66000000000003" table:style-name="ce9">
            <text:p>303,66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инен</text:p>
          </table:table-cell>
          <table:table-cell office:value-type="float" office:value="10.151999999999999" table:style-name="ce9">
            <text:p>10,15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инове</text:p>
          </table:table-cell>
          <table:table-cell office:value-type="float" office:value="25.623999999999999" table:style-name="ce9">
            <text:p>25,6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асейк</text:p>
          </table:table-cell>
          <table:table-cell office:value-type="float" office:value="31.898" table:style-name="ce9">
            <text:p>31,90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ибин-Эль-Ком</text:p>
          </table:table-cell>
          <table:table-cell office:value-type="float" office:value="183.553" table:style-name="ce9">
            <text:p>183,55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пр</text:p>
          </table:table-cell>
          <table:table-cell office:value-type="float" office:value="34.896999999999998" table:style-name="ce9">
            <text:p>34,90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инчестер</text:p>
          </table:table-cell>
          <table:table-cell office:value-type="float" office:value="111.3" table:style-name="ce9">
            <text:p>111,3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раснодар</text:p>
          </table:table-cell>
          <table:table-cell office:value-type="float" office:value="713" table:style-name="ce9">
            <text:p>713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аганрог</text:p>
          </table:table-cell>
          <table:table-cell office:value-type="float" office:value="255" table:style-name="ce9">
            <text:p>255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есвиж</text:p>
          </table:table-cell>
          <table:table-cell office:value-type="float" office:value="14.1" table:style-name="ce9">
            <text:p>14,1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лерно</text:p>
          </table:table-cell>
          <table:table-cell office:value-type="float" office:value="140.488" table:style-name="ce9">
            <text:p>140,49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ун-ам-Гебирге</text:p>
          </table:table-cell>
          <table:table-cell office:value-type="float" office:value="10.579000000000001" table:style-name="ce9">
            <text:p>10,58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еттерен</text:p>
          </table:table-cell>
          <table:table-cell office:value-type="float" office:value="10.855" table:style-name="ce9">
            <text:p>10,86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луцк</text:p>
          </table:table-cell>
          <table:table-cell office:value-type="float" office:value="61.4" table:style-name="ce9">
            <text:p>61,4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змит</text:p>
          </table:table-cell>
          <table:table-cell office:value-type="float" office:value="290.47000000000003" table:style-name="ce9">
            <text:p>290,47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евилья</text:p>
          </table:table-cell>
          <table:table-cell office:value-type="float" office:value="733.98900000000003" table:style-name="ce9">
            <text:p>733,99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юрнберг</text:p>
          </table:table-cell>
          <table:table-cell office:value-type="float" office:value="503.63799999999998" table:style-name="ce9">
            <text:p>503,64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ерт</text:p>
          </table:table-cell>
          <table:table-cell office:value-type="float" office:value="1554.769" table:style-name="ce9">
            <text:p>1554,77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латья</text:p>
          </table:table-cell>
          <table:table-cell office:value-type="float" office:value="403.15" table:style-name="ce9">
            <text:p>403,15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рду</text:p>
          </table:table-cell>
          <table:table-cell office:value-type="float" office:value="130.55500000000001" table:style-name="ce9">
            <text:p>130,56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брин</text:p>
          </table:table-cell>
          <table:table-cell office:value-type="float" office:value="51.2" table:style-name="ce9">
            <text:p>51,2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иди-Бель-Аббес</text:p>
          </table:table-cell>
          <table:table-cell office:value-type="float" office:value="208.49799999999999" table:style-name="ce9">
            <text:p>208,50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анцевичи</text:p>
          </table:table-cell>
          <table:table-cell office:value-type="float" office:value="13.9" table:style-name="ce9">
            <text:p>13,9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луденц</text:p>
          </table:table-cell>
          <table:table-cell office:value-type="float" office:value="13.89" table:style-name="ce9">
            <text:p>13,89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нжул</text:p>
          </table:table-cell>
          <table:table-cell office:value-type="float" office:value="34.125" table:style-name="ce9">
            <text:p>34,13</text:p>
          </table:table-cell>
          <table:table-cell office:value-type="string" table:style-name="ce8">
            <text:p>Гамб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исук</text:p>
          </table:table-cell>
          <table:table-cell office:value-type="float" office:value="112.625" table:style-name="ce9">
            <text:p>112,63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бу-Родес</text:p>
          </table:table-cell>
          <table:table-cell office:value-type="float" office:value="13.15" table:style-name="ce9">
            <text:p>13,15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Килис</text:p>
          </table:table-cell>
          <table:table-cell office:value-type="float" office:value="79.69" table:style-name="ce8">
            <text:p>79,69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уггурт</text:p>
          </table:table-cell>
          <table:table-cell office:value-type="float" office:value="153.624" table:style-name="ce9">
            <text:p>153,62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ядель</text:p>
          </table:table-cell>
          <table:table-cell office:value-type="float" office:value="7" table:style-name="ce9">
            <text:p>7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д-Фёслау</text:p>
          </table:table-cell>
          <table:table-cell office:value-type="float" office:value="11.218" table:style-name="ce9">
            <text:p>11,22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льюб</text:p>
          </table:table-cell>
          <table:table-cell office:value-type="float" office:value="110.15600000000001" table:style-name="ce9">
            <text:p>110,16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амин</text:p>
          </table:table-cell>
          <table:table-cell office:value-type="float" office:value="27.858000000000001" table:style-name="ce9">
            <text:p>27,86</text:p>
          </table:table-cell>
          <table:table-cell office:value-type="string" table:style-name="ce8">
            <text:p>Гамб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рдифф</text:p>
          </table:table-cell>
          <table:table-cell office:value-type="float" office:value="317.5" table:style-name="ce9">
            <text:p>317,5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лагенфурт</text:p>
          </table:table-cell>
          <table:table-cell office:value-type="float" office:value="92.397000000000006" table:style-name="ce9">
            <text:p>92,40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Щучин</text:p>
          </table:table-cell>
          <table:table-cell office:value-type="float" office:value="15" table:style-name="ce9">
            <text:p>15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ксфорд</text:p>
          </table:table-cell>
          <table:table-cell office:value-type="float" office:value="151" table:style-name="ce9">
            <text:p>151,0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ли</text:p>
          </table:table-cell>
          <table:table-cell office:value-type="float" office:value="15.1" table:style-name="ce9">
            <text:p>15,1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ир</text:p>
          </table:table-cell>
          <table:table-cell office:value-type="float" office:value="8105.0709999999999" table:style-name="ce9">
            <text:p>8105,07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лгари</text:p>
          </table:table-cell>
          <table:table-cell office:value-type="float" office:value="968.34" table:style-name="ce9">
            <text:p>968,34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иченца</text:p>
          </table:table-cell>
          <table:table-cell office:value-type="float" office:value="114.762" table:style-name="ce9">
            <text:p>114,76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лоерсберг</text:p>
          </table:table-cell>
          <table:table-cell office:value-type="float" office:value="9.1690000000000005" table:style-name="ce9">
            <text:p>9,17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ллиха</text:p>
          </table:table-cell>
          <table:table-cell office:value-type="float" office:value="7.5490000000000004" table:style-name="ce9">
            <text:p>7,55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ивас</text:p>
          </table:table-cell>
          <table:table-cell office:value-type="float" office:value="282.98399999999998" table:style-name="ce9">
            <text:p>282,98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абаровск</text:p>
          </table:table-cell>
          <table:table-cell office:value-type="float" office:value="581" table:style-name="ce9">
            <text:p>581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авид-Городок</text:p>
          </table:table-cell>
          <table:table-cell office:value-type="float" office:value="6.5" table:style-name="ce9">
            <text:p>6,5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иктория</text:p>
          </table:table-cell>
          <table:table-cell office:value-type="float" office:value="6.4139999999999997" table:style-name="ce9">
            <text:p>6,41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Ариш</text:p>
          </table:table-cell>
          <table:table-cell office:value-type="float" office:value="155.63900000000001" table:style-name="ce9">
            <text:p>155,64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вислочь</text:p>
          </table:table-cell>
          <table:table-cell office:value-type="float" office:value="6.9" table:style-name="ce9">
            <text:p>6,9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мск</text:p>
          </table:table-cell>
          <table:table-cell office:value-type="float" office:value="1128" table:style-name="ce9">
            <text:p>112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иллах</text:p>
          </table:table-cell>
          <table:table-cell office:value-type="float" office:value="58.48" table:style-name="ce9">
            <text:p>58,48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лецк</text:p>
          </table:table-cell>
          <table:table-cell office:value-type="float" office:value="10.8" table:style-name="ce9">
            <text:p>10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с-Саллум</text:p>
          </table:table-cell>
          <table:table-cell office:value-type="float" office:value="12.722" table:style-name="ce9">
            <text:p>12,72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итория</text:p>
          </table:table-cell>
          <table:table-cell office:value-type="float" office:value="226.49" table:style-name="ce9">
            <text:p>226,49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рабюк</text:p>
          </table:table-cell>
          <table:table-cell office:value-type="float" office:value="103.30200000000001" table:style-name="ce9">
            <text:p>103,30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уфут</text:p>
          </table:table-cell>
          <table:table-cell office:value-type="float" office:value="22.573" table:style-name="ce9">
            <text:p>22,57</text:p>
          </table:table-cell>
          <table:table-cell office:value-type="string" table:style-name="ce8">
            <text:p>Гамб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ранкфурт-на-Майне</text:p>
          </table:table-cell>
          <table:table-cell office:value-type="float" office:value="664.83799999999997" table:style-name="ce9">
            <text:p>664,84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моленск</text:p>
          </table:table-cell>
          <table:table-cell office:value-type="float" office:value="314" table:style-name="ce9">
            <text:p>314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резники</text:p>
          </table:table-cell>
          <table:table-cell office:value-type="float" office:value="164" table:style-name="ce9">
            <text:p>164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лоозёрск</text:p>
          </table:table-cell>
          <table:table-cell office:value-type="float" office:value="12.5" table:style-name="ce9">
            <text:p>12,5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Зеббудж</text:p>
          </table:table-cell>
          <table:table-cell office:value-type="float" office:value="11.29" table:style-name="ce9">
            <text:p>11,29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ден</text:p>
          </table:table-cell>
          <table:table-cell office:value-type="float" office:value="25.283999999999999" table:style-name="ce9">
            <text:p>25,28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ркутск</text:p>
          </table:table-cell>
          <table:table-cell office:value-type="float" office:value="581" table:style-name="ce9">
            <text:p>581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нталья</text:p>
          </table:table-cell>
          <table:table-cell office:value-type="float" office:value="945.04899999999998" table:style-name="ce9">
            <text:p>945,05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иссиссога</text:p>
          </table:table-cell>
          <table:table-cell office:value-type="float" office:value="669.4" table:style-name="ce9">
            <text:p>669,40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рестон</text:p>
          </table:table-cell>
          <table:table-cell office:value-type="float" office:value="131.9" table:style-name="ce9">
            <text:p>131,9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ерни</text:p>
          </table:table-cell>
          <table:table-cell office:value-type="float" office:value="111.70099999999999" table:style-name="ce9">
            <text:p>111,70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ефтеюганск</text:p>
          </table:table-cell>
          <table:table-cell office:value-type="float" office:value="119" table:style-name="ce9">
            <text:p>11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ука</text:p>
          </table:table-cell>
          <table:table-cell office:value-type="float" office:value="6.0279999999999996" table:style-name="ce9">
            <text:p>6,03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елсин</text:p>
          </table:table-cell>
          <table:table-cell office:value-type="float" office:value="38.247" table:style-name="ce9">
            <text:p>38,25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ервоуральск</text:p>
          </table:table-cell>
          <table:table-cell office:value-type="float" office:value="134" table:style-name="ce9">
            <text:p>134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иссабон</text:p>
          </table:table-cell>
          <table:table-cell office:value-type="float" office:value="498.7" table:style-name="ce9">
            <text:p>498,70</text:p>
          </table:table-cell>
          <table:table-cell office:value-type="string" table:style-name="ce8">
            <text:p>Португ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адуя</text:p>
          </table:table-cell>
          <table:table-cell office:value-type="float" office:value="211.71600000000001" table:style-name="ce9">
            <text:p>211,72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Хусейния</text:p>
          </table:table-cell>
          <table:table-cell office:value-type="float" office:value="34.106000000000002" table:style-name="ce9">
            <text:p>34,11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евилья</text:p>
          </table:table-cell>
          <table:table-cell office:value-type="float" office:value="704.154" table:style-name="ce9">
            <text:p>704,15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олигорск</text:p>
          </table:table-cell>
          <table:table-cell office:value-type="float" office:value="102.3" table:style-name="ce9">
            <text:p>102,3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иасс</text:p>
          </table:table-cell>
          <table:table-cell office:value-type="float" office:value="152" table:style-name="ce9">
            <text:p>152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орт-Саид</text:p>
          </table:table-cell>
          <table:table-cell office:value-type="float" office:value="607.35299999999995" table:style-name="ce9">
            <text:p>607,35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строма</text:p>
          </table:table-cell>
          <table:table-cell office:value-type="float" office:value="270" table:style-name="ce9">
            <text:p>270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олу</text:p>
          </table:table-cell>
          <table:table-cell office:value-type="float" office:value="119.81399999999999" table:style-name="ce9">
            <text:p>119,81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ричев</text:p>
          </table:table-cell>
          <table:table-cell office:value-type="float" office:value="27.1" table:style-name="ce9">
            <text:p>27,1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им</text:p>
          </table:table-cell>
          <table:table-cell office:value-type="float" office:value="2711.491" table:style-name="ce9">
            <text:p>2711,49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т</text:p>
          </table:table-cell>
          <table:table-cell office:value-type="float" office:value="26.798999999999999" table:style-name="ce9">
            <text:p>26,80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нта-Крус-де-Тенерифе</text:p>
          </table:table-cell>
          <table:table-cell office:value-type="float" office:value="221.56700000000001" table:style-name="ce9">
            <text:p>221,57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сна</text:p>
          </table:table-cell>
          <table:table-cell office:value-type="float" office:value="70.92" table:style-name="ce9">
            <text:p>70,92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а-Гулетт</text:p>
          </table:table-cell>
          <table:table-cell office:value-type="float" office:value="89.558999999999997" table:style-name="ce9">
            <text:p>89,56</text:p>
          </table:table-cell>
          <table:table-cell office:value-type="string" table:style-name="ce8">
            <text:p>Тунис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ирга</text:p>
          </table:table-cell>
          <table:table-cell office:value-type="float" office:value="106.45099999999999" table:style-name="ce9">
            <text:p>106,45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ызрань</text:p>
          </table:table-cell>
          <table:table-cell office:value-type="float" office:value="179" table:style-name="ce9">
            <text:p>17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ент-Вит</text:p>
          </table:table-cell>
          <table:table-cell office:value-type="float" office:value="20.305" table:style-name="ce9">
            <text:p>20,31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олд-Кост<text:s/></text:p>
          </table:table-cell>
          <table:table-cell office:value-type="float" office:value="583.65700000000004" table:style-name="ce9">
            <text:p>583,66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ас аль-Барр</text:p>
          </table:table-cell>
          <table:table-cell office:value-type="float" office:value="12.635" table:style-name="ce9">
            <text:p>12,64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вара</text:p>
          </table:table-cell>
          <table:table-cell office:value-type="float" office:value="103.182" table:style-name="ce9">
            <text:p>103,18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ан<text:s/></text:p>
          </table:table-cell>
          <table:table-cell office:value-type="float" office:value="352.29199999999997" table:style-name="ce9">
            <text:p>352,29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ломна</text:p>
          </table:table-cell>
          <table:table-cell office:value-type="float" office:value="148" table:style-name="ce9">
            <text:p>14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ита</text:p>
          </table:table-cell>
          <table:table-cell office:value-type="float" office:value="309" table:style-name="ce9">
            <text:p>30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рле</text:p>
          </table:table-cell>
          <table:table-cell office:value-type="float" office:value="10.531000000000001" table:style-name="ce9">
            <text:p>10,53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ент-Олбанс</text:p>
          </table:table-cell>
          <table:table-cell office:value-type="float" office:value="64.040000000000006" table:style-name="ce9">
            <text:p>64,04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Йорк</text:p>
          </table:table-cell>
          <table:table-cell office:value-type="float" office:value="193.3" table:style-name="ce9">
            <text:p>193,3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аунсвилл</text:p>
          </table:table-cell>
          <table:table-cell office:value-type="float" office:value="157.17400000000001" table:style-name="ce9">
            <text:p>157,17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уттиш</text:p>
          </table:table-cell>
          <table:table-cell office:value-type="float" office:value="16.817" table:style-name="ce9">
            <text:p>16,8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Ушак</text:p>
          </table:table-cell>
          <table:table-cell office:value-type="float" office:value="173.39699999999999" table:style-name="ce9">
            <text:p>173,40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ийск</text:p>
          </table:table-cell>
          <table:table-cell office:value-type="float" office:value="220" table:style-name="ce9">
            <text:p>220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ородок</text:p>
          </table:table-cell>
          <table:table-cell office:value-type="float" office:value="12.9" table:style-name="ce9">
            <text:p>12,9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акада</text:p>
          </table:table-cell>
          <table:table-cell office:value-type="float" office:value="22.574999999999999" table:style-name="ce9">
            <text:p>22,58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аршин</text:p>
          </table:table-cell>
          <table:table-cell office:value-type="float" office:value="7.6079999999999997" table:style-name="ce9">
            <text:p>7,61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екирдаг</text:p>
          </table:table-cell>
          <table:table-cell office:value-type="float" office:value="142.602" table:style-name="ce9">
            <text:p>142,60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вац</text:p>
          </table:table-cell>
          <table:table-cell office:value-type="float" office:value="12.637" table:style-name="ce9">
            <text:p>12,64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зержинск</text:p>
          </table:table-cell>
          <table:table-cell office:value-type="float" office:value="25.2" table:style-name="ce9">
            <text:p>25,2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лыкесир</text:p>
          </table:table-cell>
          <table:table-cell office:value-type="float" office:value="252.74" table:style-name="ce9">
            <text:p>252,74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лбери</text:p>
          </table:table-cell>
          <table:table-cell office:value-type="float" office:value="101.842" table:style-name="ce9">
            <text:p>101,84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Узда</text:p>
          </table:table-cell>
          <table:table-cell office:value-type="float" office:value="9.6999999999999993" table:style-name="ce9">
            <text:p>9,7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амптон</text:p>
          </table:table-cell>
          <table:table-cell office:value-type="float" office:value="488.93900000000002" table:style-name="ce9">
            <text:p>488,94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олжский</text:p>
          </table:table-cell>
          <table:table-cell office:value-type="float" office:value="305" table:style-name="ce9">
            <text:p>305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вров</text:p>
          </table:table-cell>
          <table:table-cell office:value-type="float" office:value="148" table:style-name="ce9">
            <text:p>14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ивель</text:p>
          </table:table-cell>
          <table:table-cell office:value-type="float" office:value="32.201000000000001" table:style-name="ce9">
            <text:p>32,20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вебек</text:p>
          </table:table-cell>
          <table:table-cell office:value-type="float" office:value="469.36799999999999" table:style-name="ce9">
            <text:p>469,37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ррей</text:p>
          </table:table-cell>
          <table:table-cell office:value-type="float" office:value="380.72500000000002" table:style-name="ce9">
            <text:p>380,73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нтакья</text:p>
          </table:table-cell>
          <table:table-cell office:value-type="float" office:value="190.37700000000001" table:style-name="ce9">
            <text:p>190,38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нсфельден</text:p>
          </table:table-cell>
          <table:table-cell office:value-type="float" office:value="15.707000000000001" table:style-name="ce9">
            <text:p>15,71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ксетер</text:p>
          </table:table-cell>
          <table:table-cell office:value-type="float" office:value="122.4" table:style-name="ce9">
            <text:p>122,4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олонья</text:p>
          </table:table-cell>
          <table:table-cell office:value-type="float" office:value="370.3" table:style-name="ce9">
            <text:p>370,30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урсия</text:p>
          </table:table-cell>
          <table:table-cell office:value-type="float" office:value="409.81" table:style-name="ce9">
            <text:p>409,81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руро</text:p>
          </table:table-cell>
          <table:table-cell office:value-type="float" office:value="20.92" table:style-name="ce9">
            <text:p>20,92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изерта</text:p>
          </table:table-cell>
          <table:table-cell office:value-type="float" office:value="114.371" table:style-name="ce9">
            <text:p>114,37</text:p>
          </table:table-cell>
          <table:table-cell office:value-type="string" table:style-name="ce8">
            <text:p>Тунис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резден</text:p>
          </table:table-cell>
          <table:table-cell office:value-type="float" office:value="512.23400000000004" table:style-name="ce9">
            <text:p>512,23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оорник</text:p>
          </table:table-cell>
          <table:table-cell office:value-type="float" office:value="13.012" table:style-name="ce9">
            <text:p>13,01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ент-Дейвидс</text:p>
          </table:table-cell>
          <table:table-cell office:value-type="float" office:value="1.8" table:style-name="ce9">
            <text:p>1,8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елябинск</text:p>
          </table:table-cell>
          <table:table-cell office:value-type="float" office:value="1096" table:style-name="ce9">
            <text:p>1096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змир</text:p>
          </table:table-cell>
          <table:table-cell office:value-type="float" office:value="2699.721" table:style-name="ce9">
            <text:p>2699,72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ардая</text:p>
          </table:table-cell>
          <table:table-cell office:value-type="float" office:value="127.172" table:style-name="ce9">
            <text:p>127,17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нс</text:p>
          </table:table-cell>
          <table:table-cell office:value-type="float" office:value="6.1980000000000004" table:style-name="ce9">
            <text:p>6,20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нгейм</text:p>
          </table:table-cell>
          <table:table-cell office:value-type="float" office:value="311.34199999999998" table:style-name="ce9">
            <text:p>311,34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югге</text:p>
          </table:table-cell>
          <table:table-cell office:value-type="float" office:value="117.224" table:style-name="ce9">
            <text:p>117,2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ургут</text:p>
          </table:table-cell>
          <table:table-cell office:value-type="float" office:value="302" table:style-name="ce9">
            <text:p>302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хачкала</text:p>
          </table:table-cell>
          <table:table-cell office:value-type="float" office:value="469" table:style-name="ce9">
            <text:p>46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лфаст</text:p>
          </table:table-cell>
          <table:table-cell office:value-type="float" office:value="276.45999999999998" table:style-name="ce9">
            <text:p>276,46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ахты</text:p>
          </table:table-cell>
          <table:table-cell office:value-type="float" office:value="245" table:style-name="ce9">
            <text:p>245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аваль</text:p>
          </table:table-cell>
          <table:table-cell office:value-type="float" office:value="365.536" table:style-name="ce9">
            <text:p>365,54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ук-на-Муре</text:p>
          </table:table-cell>
          <table:table-cell office:value-type="float" office:value="13.304" table:style-name="ce9">
            <text:p>13,30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Женева</text:p>
          </table:table-cell>
          <table:table-cell office:value-type="float" office:value="183.28700000000001" table:style-name="ce9">
            <text:p>183,29</text:p>
          </table:table-cell>
          <table:table-cell office:value-type="string" table:style-name="ce8">
            <text:p>Швейца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Зифта</text:p>
          </table:table-cell>
          <table:table-cell office:value-type="float" office:value="100.67100000000001" table:style-name="ce9">
            <text:p>100,67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етрозаводск</text:p>
          </table:table-cell>
          <table:table-cell office:value-type="float" office:value="271" table:style-name="ce9">
            <text:p>271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мштеттен</text:p>
          </table:table-cell>
          <table:table-cell office:value-type="float" office:value="23.035" table:style-name="ce9">
            <text:p>23,04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Ульяновск</text:p>
          </table:table-cell>
          <table:table-cell office:value-type="float" office:value="603" table:style-name="ce9">
            <text:p>603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родно</text:p>
          </table:table-cell>
          <table:table-cell office:value-type="float" office:value="328" table:style-name="ce9">
            <text:p>328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льяри</text:p>
          </table:table-cell>
          <table:table-cell office:value-type="float" office:value="157.63800000000001" table:style-name="ce9">
            <text:p>157,64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ейд</text:p>
          </table:table-cell>
          <table:table-cell office:value-type="float" office:value="63.786999999999999" table:style-name="ce9">
            <text:p>63,79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атина</text:p>
          </table:table-cell>
          <table:table-cell office:value-type="float" office:value="116.843" table:style-name="ce9">
            <text:p>116,84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ёвен</text:p>
          </table:table-cell>
          <table:table-cell office:value-type="float" office:value="90.706000000000003" table:style-name="ce9">
            <text:p>90,71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бердин</text:p>
          </table:table-cell>
          <table:table-cell office:value-type="float" office:value="192.08" table:style-name="ce9">
            <text:p>192,08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ренбург</text:p>
          </table:table-cell>
          <table:table-cell office:value-type="float" office:value="526" table:style-name="ce9">
            <text:p>526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суан</text:p>
          </table:table-cell>
          <table:table-cell office:value-type="float" office:value="281.89100000000002" table:style-name="ce9">
            <text:p>281,89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абережные Челны</text:p>
          </table:table-cell>
          <table:table-cell office:value-type="float" office:value="510" table:style-name="ce9">
            <text:p>510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Фатх</text:p>
          </table:table-cell>
          <table:table-cell office:value-type="float" office:value="14.778" table:style-name="ce9">
            <text:p>14,78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ьеж</text:p>
          </table:table-cell>
          <table:table-cell office:value-type="float" office:value="186.80500000000001" table:style-name="ce9">
            <text:p>186,81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иста</text:p>
          </table:table-cell>
          <table:table-cell office:value-type="float" office:value="103" table:style-name="ce9">
            <text:p>103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тарые Дороги</text:p>
          </table:table-cell>
          <table:table-cell office:value-type="float" office:value="11" table:style-name="ce9">
            <text:p>11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рсаскала</text:p>
          </table:table-cell>
          <table:table-cell office:value-type="float" office:value="9.298" table:style-name="ce9">
            <text:p>9,30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ид</text:p>
          </table:table-cell>
          <table:table-cell office:value-type="float" office:value="11.585000000000001" table:style-name="ce9">
            <text:p>11,59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нкт-Петербург</text:p>
          </table:table-cell>
          <table:table-cell office:value-type="float" office:value="4600" table:style-name="ce9">
            <text:p>4600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устенау</text:p>
          </table:table-cell>
          <table:table-cell office:value-type="float" office:value="20.606000000000002" table:style-name="ce9">
            <text:p>20,61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д Ишль</text:p>
          </table:table-cell>
          <table:table-cell office:value-type="float" office:value="14.093" table:style-name="ce9">
            <text:p>14,09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еншела</text:p>
          </table:table-cell>
          <table:table-cell office:value-type="float" office:value="138.75399999999999" table:style-name="ce9">
            <text:p>138,75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лага</text:p>
          </table:table-cell>
          <table:table-cell office:value-type="float" office:value="558.28700000000003" table:style-name="ce9">
            <text:p>558,29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шмяны</text:p>
          </table:table-cell>
          <table:table-cell office:value-type="float" office:value="14.8" table:style-name="ce9">
            <text:p>14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ит-Гамр</text:p>
          </table:table-cell>
          <table:table-cell office:value-type="float" office:value="120.95399999999999" table:style-name="ce9">
            <text:p>120,95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вокуйбышевск</text:p>
          </table:table-cell>
          <table:table-cell office:value-type="float" office:value="110.4" table:style-name="ce9">
            <text:p>110,4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ттедхамен</text:p>
          </table:table-cell>
          <table:table-cell office:value-type="float" office:value="118.48699999999999" table:style-name="ce9">
            <text:p>118,49</text:p>
          </table:table-cell>
          <table:table-cell office:value-type="string" table:style-name="ce8">
            <text:p>Тунис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йнкирхен</text:p>
          </table:table-cell>
          <table:table-cell office:value-type="float" office:value="12.148" table:style-name="ce9">
            <text:p>12,15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ренто</text:p>
          </table:table-cell>
          <table:table-cell office:value-type="float" office:value="113.34" table:style-name="ce9">
            <text:p>113,34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Ухта</text:p>
          </table:table-cell>
          <table:table-cell office:value-type="float" office:value="103.7" table:style-name="ce9">
            <text:p>103,7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юздже</text:p>
          </table:table-cell>
          <table:table-cell office:value-type="float" office:value="121.215" table:style-name="ce9">
            <text:p>121,22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рнаул</text:p>
          </table:table-cell>
          <table:table-cell office:value-type="float" office:value="598" table:style-name="ce9">
            <text:p>59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делаида</text:p>
          </table:table-cell>
          <table:table-cell office:value-type="float" office:value="1158.259" table:style-name="ce9">
            <text:p>1158,26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оселар</text:p>
          </table:table-cell>
          <table:table-cell office:value-type="float" office:value="6.5389999999999997" table:style-name="ce9">
            <text:p>6,54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дфу</text:p>
          </table:table-cell>
          <table:table-cell office:value-type="float" office:value="128.00399999999999" table:style-name="ce9">
            <text:p>128,00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инан</text:p>
          </table:table-cell>
          <table:table-cell office:value-type="float" office:value="14.958" table:style-name="ce9">
            <text:p>14,96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оложин</text:p>
          </table:table-cell>
          <table:table-cell office:value-type="float" office:value="10.6" table:style-name="ce9">
            <text:p>10,6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ива</text:p>
          </table:table-cell>
          <table:table-cell office:value-type="float" office:value="18.625" table:style-name="ce9">
            <text:p>18,63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Уэд</text:p>
          </table:table-cell>
          <table:table-cell office:value-type="float" office:value="133.93299999999999" table:style-name="ce9">
            <text:p>133,93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рановичи</text:p>
          </table:table-cell>
          <table:table-cell office:value-type="float" office:value="168.2" table:style-name="ce9">
            <text:p>168,2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ижний Тагил</text:p>
          </table:table-cell>
          <table:table-cell office:value-type="float" office:value="373" table:style-name="ce9">
            <text:p>373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еруджа</text:p>
          </table:table-cell>
          <table:table-cell office:value-type="float" office:value="164.59800000000001" table:style-name="ce9">
            <text:p>164,60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ичестер</text:p>
          </table:table-cell>
          <table:table-cell office:value-type="float" office:value="23.73" table:style-name="ce9">
            <text:p>23,73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терлинг</text:p>
          </table:table-cell>
          <table:table-cell office:value-type="float" office:value="41.24" table:style-name="ce9">
            <text:p>41,24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риембург</text:p>
          </table:table-cell>
          <table:table-cell office:value-type="float" office:value="15.81" table:style-name="ce9">
            <text:p>15,81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ескара</text:p>
          </table:table-cell>
          <table:table-cell office:value-type="float" office:value="123.059" table:style-name="ce9">
            <text:p>123,06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иверпуль</text:p>
          </table:table-cell>
          <table:table-cell office:value-type="float" office:value="435.5" table:style-name="ce9">
            <text:p>435,5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Златоуст</text:p>
          </table:table-cell>
          <table:table-cell office:value-type="float" office:value="187" table:style-name="ce9">
            <text:p>18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гнитогорск</text:p>
          </table:table-cell>
          <table:table-cell office:value-type="float" office:value="410" table:style-name="ce9">
            <text:p>410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ормла</text:p>
          </table:table-cell>
          <table:table-cell office:value-type="float" office:value="5.6420000000000003" table:style-name="ce9">
            <text:p>5,64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Заббар</text:p>
          </table:table-cell>
          <table:table-cell office:value-type="float" office:value="14.694000000000001" table:style-name="ce9">
            <text:p>14,69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анс</text:p>
          </table:table-cell>
          <table:table-cell office:value-type="float" office:value="29.521000000000001" table:style-name="ce9">
            <text:p>29,5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вм Умбу</text:p>
          </table:table-cell>
          <table:table-cell office:value-type="float" office:value="75.128" table:style-name="ce9">
            <text:p>75,13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алифакс</text:p>
          </table:table-cell>
          <table:table-cell office:value-type="float" office:value="360.5" table:style-name="ce9">
            <text:p>360,50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обруйск</text:p>
          </table:table-cell>
          <table:table-cell office:value-type="float" office:value="215.1" table:style-name="ce9">
            <text:p>215,1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истельбах-ан-дер-Цайя</text:p>
          </table:table-cell>
          <table:table-cell office:value-type="float" office:value="11.04" table:style-name="ce9">
            <text:p>11,04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иба</text:p>
          </table:table-cell>
          <table:table-cell office:value-type="float" office:value="60.97" table:style-name="ce9">
            <text:p>60,97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мин</text:p>
          </table:table-cell>
          <table:table-cell office:value-type="float" office:value="0.98799999999999999" table:style-name="ce9">
            <text:p>0,99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иракуза</text:p>
          </table:table-cell>
          <table:table-cell office:value-type="float" office:value="124.01600000000001" table:style-name="ce9">
            <text:p>124,02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тна</text:p>
          </table:table-cell>
          <table:table-cell office:value-type="float" office:value="317.20600000000002" table:style-name="ce9">
            <text:p>317,21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инск</text:p>
          </table:table-cell>
          <table:table-cell office:value-type="float" office:value="1834.2" table:style-name="ce9">
            <text:p>1834,2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эдфорд</text:p>
          </table:table-cell>
          <table:table-cell office:value-type="float" office:value="497.4" table:style-name="ce9">
            <text:p>497,4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мсун</text:p>
          </table:table-cell>
          <table:table-cell office:value-type="float" office:value="463.49900000000002" table:style-name="ce9">
            <text:p>463,50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ондон</text:p>
          </table:table-cell>
          <table:table-cell office:value-type="float" office:value="340.2" table:style-name="ce9">
            <text:p>340,20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кау</text:p>
          </table:table-cell>
          <table:table-cell office:value-type="float" office:value="48.417000000000002" table:style-name="ce9">
            <text:p>48,42</text:p>
          </table:table-cell>
          <table:table-cell office:value-type="string" table:style-name="ce8">
            <text:p>Гамб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ладивосток</text:p>
          </table:table-cell>
          <table:table-cell office:value-type="float" office:value="578" table:style-name="ce9">
            <text:p>57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риана</text:p>
          </table:table-cell>
          <table:table-cell office:value-type="float" office:value="240.749" table:style-name="ce9">
            <text:p>240,75</text:p>
          </table:table-cell>
          <table:table-cell office:value-type="string" table:style-name="ce8">
            <text:p>Тунис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ашники</text:p>
          </table:table-cell>
          <table:table-cell office:value-type="float" office:value="9.1999999999999993" table:style-name="ce9">
            <text:p>9,2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тания</text:p>
          </table:table-cell>
          <table:table-cell office:value-type="float" office:value="300.5" table:style-name="ce9">
            <text:p>300,50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ован</text:p>
          </table:table-cell>
          <table:table-cell office:value-type="float" office:value="37.685000000000002" table:style-name="ce9">
            <text:p>37,69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немен</text:p>
          </table:table-cell>
          <table:table-cell office:value-type="float" office:value="117.85599999999999" table:style-name="ce9">
            <text:p>117,86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рот</text:p>
          </table:table-cell>
          <table:table-cell office:value-type="float" office:value="4.2670000000000003" table:style-name="ce9">
            <text:p>4,27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рлайл</text:p>
          </table:table-cell>
          <table:table-cell office:value-type="float" office:value="103.5" table:style-name="ce9">
            <text:p>103,5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лостер</text:p>
          </table:table-cell>
          <table:table-cell office:value-type="float" office:value="123.21" table:style-name="ce9">
            <text:p>123,21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олгоград</text:p>
          </table:table-cell>
          <table:table-cell office:value-type="float" office:value="980" table:style-name="ce9">
            <text:p>980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иверсайд</text:p>
          </table:table-cell>
          <table:table-cell office:value-type="float" office:value="299.98899999999998" table:style-name="ce9">
            <text:p>299,99</text:p>
          </table:table-cell>
          <table:table-cell office:value-type="string" table:style-name="ce8">
            <text:p>СШ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рма</text:p>
          </table:table-cell>
          <table:table-cell office:value-type="float" office:value="14.59" table:style-name="ce9">
            <text:p>14,59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лемсен</text:p>
          </table:table-cell>
          <table:table-cell office:value-type="float" office:value="172.54" table:style-name="ce9">
            <text:p>172,54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тайр</text:p>
          </table:table-cell>
          <table:table-cell office:value-type="float" office:value="38.978999999999999" table:style-name="ce9">
            <text:p>38,98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Минья</text:p>
          </table:table-cell>
          <table:table-cell office:value-type="float" office:value="253.767" table:style-name="ce9">
            <text:p>253,77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рзерум</text:p>
          </table:table-cell>
          <table:table-cell office:value-type="float" office:value="358.34399999999999" table:style-name="ce9">
            <text:p>358,34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ледо</text:p>
          </table:table-cell>
          <table:table-cell office:value-type="float" office:value="287.59100000000001" table:style-name="ce9">
            <text:p>287,59</text:p>
          </table:table-cell>
          <table:table-cell office:value-type="string" table:style-name="ce8">
            <text:p>СШ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Елец</text:p>
          </table:table-cell>
          <table:table-cell office:value-type="float" office:value="110.4" table:style-name="ce9">
            <text:p>110,4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т</text:p>
          </table:table-cell>
          <table:table-cell office:value-type="float" office:value="80" table:style-name="ce9">
            <text:p>80,0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аремм</text:p>
          </table:table-cell>
          <table:table-cell office:value-type="float" office:value="14.05" table:style-name="ce9">
            <text:p>14,05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асселт</text:p>
          </table:table-cell>
          <table:table-cell office:value-type="float" office:value="34.881999999999998" table:style-name="ce9">
            <text:p>34,88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ыхов</text:p>
          </table:table-cell>
          <table:table-cell office:value-type="float" office:value="17" table:style-name="ce9">
            <text:p>17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Махалла-эль-Кубра</text:p>
          </table:table-cell>
          <table:table-cell office:value-type="float" office:value="458.29700000000003" table:style-name="ce9">
            <text:p>458,30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Уэйкфилд</text:p>
          </table:table-cell>
          <table:table-cell office:value-type="float" office:value="321.60000000000002" table:style-name="ce9">
            <text:p>321,6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ринсборо</text:p>
          </table:table-cell>
          <table:table-cell office:value-type="float" office:value="271.13299999999998" table:style-name="ce9">
            <text:p>271,13</text:p>
          </table:table-cell>
          <table:table-cell office:value-type="string" table:style-name="ce8">
            <text:p>СШ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рагоса</text:p>
          </table:table-cell>
          <table:table-cell office:value-type="float" office:value="647.37300000000005" table:style-name="ce9">
            <text:p>647,37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иливри</text:p>
          </table:table-cell>
          <table:table-cell office:value-type="float" office:value="117.28700000000001" table:style-name="ce9">
            <text:p>117,29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ешиа</text:p>
          </table:table-cell>
          <table:table-cell office:value-type="float" office:value="190.489" table:style-name="ce9">
            <text:p>190,49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лавгород</text:p>
          </table:table-cell>
          <table:table-cell office:value-type="float" office:value="7.9" table:style-name="ce9">
            <text:p>7,9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ртрейк</text:p>
          </table:table-cell>
          <table:table-cell office:value-type="float" office:value="73.656999999999996" table:style-name="ce9">
            <text:p>73,66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аленсия</text:p>
          </table:table-cell>
          <table:table-cell office:value-type="float" office:value="796.54899999999998" table:style-name="ce9">
            <text:p>796,55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имки</text:p>
          </table:table-cell>
          <table:table-cell office:value-type="float" office:value="189" table:style-name="ce9">
            <text:p>18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ерьер</text:p>
          </table:table-cell>
          <table:table-cell office:value-type="float" office:value="13.476000000000001" table:style-name="ce9">
            <text:p>13,48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юберцы</text:p>
          </table:table-cell>
          <table:table-cell office:value-type="float" office:value="158" table:style-name="ce9">
            <text:p>15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оллонгонг</text:p>
          </table:table-cell>
          <table:table-cell office:value-type="float" office:value="280.15899999999999" table:style-name="ce9">
            <text:p>280,16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утгемптон</text:p>
          </table:table-cell>
          <table:table-cell office:value-type="float" office:value="228.6" table:style-name="ce9">
            <text:p>228,6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Улан-Удэ</text:p>
          </table:table-cell>
          <table:table-cell office:value-type="float" office:value="377" table:style-name="ce9">
            <text:p>37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икирнис</text:p>
          </table:table-cell>
          <table:table-cell office:value-type="float" office:value="64.391000000000005" table:style-name="ce9">
            <text:p>64,39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риест</text:p>
          </table:table-cell>
          <table:table-cell office:value-type="float" office:value="205.52600000000001" table:style-name="ce9">
            <text:p>205,53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агуат</text:p>
          </table:table-cell>
          <table:table-cell office:value-type="float" office:value="126.291" table:style-name="ce9">
            <text:p>126,29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йн-Уссера</text:p>
          </table:table-cell>
          <table:table-cell office:value-type="float" office:value="134.17400000000001" table:style-name="ce9">
            <text:p>134,17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толин</text:p>
          </table:table-cell>
          <table:table-cell office:value-type="float" office:value="12.4" table:style-name="ce9">
            <text:p>12,4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еркесск</text:p>
          </table:table-cell>
          <table:table-cell office:value-type="float" office:value="116.5" table:style-name="ce9">
            <text:p>116,5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ерхнедвинск</text:p>
          </table:table-cell>
          <table:table-cell office:value-type="float" office:value="7.3" table:style-name="ce9">
            <text:p>7,3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онс</text:p>
          </table:table-cell>
          <table:table-cell office:value-type="float" office:value="91.221000000000004" table:style-name="ce9">
            <text:p>91,2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Амасья</text:p>
          </table:table-cell>
          <table:table-cell office:value-type="float" office:value="78.549000000000007" table:style-name="ce8">
            <text:p>78,549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иннипег</text:p>
          </table:table-cell>
          <table:table-cell office:value-type="float" office:value="661.72900000000004" table:style-name="ce9">
            <text:p>661,73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ида</text:p>
          </table:table-cell>
          <table:table-cell office:value-type="float" office:value="97.6" table:style-name="ce9">
            <text:p>97,6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стенде</text:p>
          </table:table-cell>
          <table:table-cell office:value-type="float" office:value="68.930999999999997" table:style-name="ce9">
            <text:p>68,93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ена</text:p>
          </table:table-cell>
          <table:table-cell office:value-type="float" office:value="1664.146" table:style-name="ce9">
            <text:p>1664,15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исберн</text:p>
          </table:table-cell>
          <table:table-cell office:value-type="float" office:value="71.459999999999994" table:style-name="ce9">
            <text:p>71,46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лазго</text:p>
          </table:table-cell>
          <table:table-cell office:value-type="float" office:value="580.69000000000005" table:style-name="ce9">
            <text:p>580,69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линковичи</text:p>
          </table:table-cell>
          <table:table-cell office:value-type="float" office:value="38.4" table:style-name="ce9">
            <text:p>38,4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кхисар</text:p>
          </table:table-cell>
          <table:table-cell office:value-type="float" office:value="102.453" table:style-name="ce9">
            <text:p>102,45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Карс</text:p>
          </table:table-cell>
          <table:table-cell office:value-type="float" office:value="73.59" table:style-name="ce8">
            <text:p>73,59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ююкчекмедже</text:p>
          </table:table-cell>
          <table:table-cell office:value-type="float" office:value="181.614" table:style-name="ce9">
            <text:p>181,61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б-Аззур</text:p>
          </table:table-cell>
          <table:table-cell office:value-type="float" office:value="115.444" table:style-name="ce9">
            <text:p>115,44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лашиха</text:p>
          </table:table-cell>
          <table:table-cell office:value-type="float" office:value="198" table:style-name="ce9">
            <text:p>19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ффало<text:s/></text:p>
          </table:table-cell>
          <table:table-cell office:value-type="float" office:value="269.91800000000001" table:style-name="ce9">
            <text:p>269,92</text:p>
          </table:table-cell>
          <table:table-cell office:value-type="string" table:style-name="ce8">
            <text:p>СШ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Йошкар-Ола</text:p>
          </table:table-cell>
          <table:table-cell office:value-type="float" office:value="249" table:style-name="ce9">
            <text:p>24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альма-де-Майорка</text:p>
          </table:table-cell>
          <table:table-cell office:value-type="float" office:value="375.77300000000002" table:style-name="ce9">
            <text:p>375,77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ни-Суэйф</text:p>
          </table:table-cell>
          <table:table-cell office:value-type="float" office:value="225.78899999999999" table:style-name="ce9">
            <text:p>225,79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елизан</text:p>
          </table:table-cell>
          <table:table-cell office:value-type="float" office:value="126.794" table:style-name="ce9">
            <text:p>126,79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рлин</text:p>
          </table:table-cell>
          <table:table-cell office:value-type="float" office:value="3431.6750000000002" table:style-name="ce9">
            <text:p>3431,68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ук-Ахрас</text:p>
          </table:table-cell>
          <table:table-cell office:value-type="float" office:value="148.328" table:style-name="ce9">
            <text:p>148,33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зитли</text:p>
          </table:table-cell>
          <table:table-cell office:value-type="float" office:value="121.238" table:style-name="ce9">
            <text:p>121,24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евинномысск</text:p>
          </table:table-cell>
          <table:table-cell office:value-type="float" office:value="128" table:style-name="ce9">
            <text:p>12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авр</text:p>
          </table:table-cell>
          <table:table-cell office:value-type="float" office:value="18.248000000000001" table:style-name="ce9">
            <text:p>18,25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рзамас</text:p>
          </table:table-cell>
          <table:table-cell office:value-type="float" office:value="105.3" table:style-name="ce9">
            <text:p>105,3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лубокое</text:p>
          </table:table-cell>
          <table:table-cell office:value-type="float" office:value="18.2" table:style-name="ce9">
            <text:p>18,2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райскирхен</text:p>
          </table:table-cell>
          <table:table-cell office:value-type="float" office:value="16.497" table:style-name="ce9">
            <text:p>16,50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абат</text:p>
          </table:table-cell>
          <table:table-cell office:value-type="float" office:value="11.462" table:style-name="ce9">
            <text:p>11,46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ервье</text:p>
          </table:table-cell>
          <table:table-cell office:value-type="float" office:value="53.597000000000001" table:style-name="ce9">
            <text:p>53,60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етиф</text:p>
          </table:table-cell>
          <table:table-cell office:value-type="float" office:value="246.37899999999999" table:style-name="ce9">
            <text:p>246,38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урнут</text:p>
          </table:table-cell>
          <table:table-cell office:value-type="float" office:value="26.071000000000002" table:style-name="ce9">
            <text:p>26,07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ерона</text:p>
          </table:table-cell>
          <table:table-cell office:value-type="float" office:value="262.02199999999999" table:style-name="ce9">
            <text:p>262,02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атино</text:p>
          </table:table-cell>
          <table:table-cell office:value-type="float" office:value="260" table:style-name="ce9">
            <text:p>260,00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дрид</text:p>
          </table:table-cell>
          <table:table-cell office:value-type="float" office:value="3155.3589999999999" table:style-name="ce9">
            <text:p>3155,36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Уэллс</text:p>
          </table:table-cell>
          <table:table-cell office:value-type="float" office:value="10.41" table:style-name="ce9">
            <text:p>10,41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ургутлу</text:p>
          </table:table-cell>
          <table:table-cell office:value-type="float" office:value="117.8" table:style-name="ce9">
            <text:p>117,80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Жлобин</text:p>
          </table:table-cell>
          <table:table-cell office:value-type="float" office:value="75.7" table:style-name="ce9">
            <text:p>75,7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етриков</text:p>
          </table:table-cell>
          <table:table-cell office:value-type="float" office:value="10.5" table:style-name="ce9">
            <text:p>10,5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искра</text:p>
          </table:table-cell>
          <table:table-cell office:value-type="float" office:value="207.98699999999999" table:style-name="ce9">
            <text:p>207,99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уксор</text:p>
          </table:table-cell>
          <table:table-cell office:value-type="float" office:value="487.89600000000002" table:style-name="ce9">
            <text:p>487,90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ельдкирх</text:p>
          </table:table-cell>
          <table:table-cell office:value-type="float" office:value="30.093" table:style-name="ce9">
            <text:p>30,09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рань</text:p>
          </table:table-cell>
          <table:table-cell office:value-type="float" office:value="11.6" table:style-name="ce9">
            <text:p>11,6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ятлово</text:p>
          </table:table-cell>
          <table:table-cell office:value-type="float" office:value="7.8" table:style-name="ce9">
            <text:p>7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лоренция</text:p>
          </table:table-cell>
          <table:table-cell office:value-type="float" office:value="365.80200000000002" table:style-name="ce9">
            <text:p>365,80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Житковичи</text:p>
          </table:table-cell>
          <table:table-cell office:value-type="float" office:value="15.9" table:style-name="ce9">
            <text:p>15,9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вошахтинск</text:p>
          </table:table-cell>
          <table:table-cell office:value-type="float" office:value="113" table:style-name="ce9">
            <text:p>113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зань</text:p>
          </table:table-cell>
          <table:table-cell office:value-type="float" office:value="1137" table:style-name="ce9">
            <text:p>113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иннурис</text:p>
          </table:table-cell>
          <table:table-cell office:value-type="float" office:value="87.641000000000005" table:style-name="ce9">
            <text:p>87,64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всим</text:p>
          </table:table-cell>
          <table:table-cell office:value-type="float" office:value="73.834999999999994" table:style-name="ce9">
            <text:p>73,84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он</text:p>
          </table:table-cell>
          <table:table-cell office:value-type="float" office:value="247.87" table:style-name="ce9">
            <text:p>247,87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ёшато</text:p>
          </table:table-cell>
          <table:table-cell office:value-type="float" office:value="5.4550000000000001" table:style-name="ce9">
            <text:p>5,46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Идва</text:p>
          </table:table-cell>
          <table:table-cell office:value-type="float" office:value="17.11" table:style-name="ce9">
            <text:p>17,11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ербент</text:p>
          </table:table-cell>
          <table:table-cell office:value-type="float" office:value="112.5" table:style-name="ce9">
            <text:p>112,5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бу-Каркас</text:p>
          </table:table-cell>
          <table:table-cell office:value-type="float" office:value="60.506" table:style-name="ce9">
            <text:p>60,51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лида</text:p>
          </table:table-cell>
          <table:table-cell office:value-type="float" office:value="264.59800000000001" table:style-name="ce9">
            <text:p>264,60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лдегем</text:p>
          </table:table-cell>
          <table:table-cell office:value-type="float" office:value="23.631" table:style-name="ce9">
            <text:p>23,63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азилли</text:p>
          </table:table-cell>
          <table:table-cell office:value-type="float" office:value="110.437" table:style-name="ce9">
            <text:p>110,44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ерхтольдсдорф</text:p>
          </table:table-cell>
          <table:table-cell office:value-type="float" office:value="14.489000000000001" table:style-name="ce9">
            <text:p>14,49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инц</text:p>
          </table:table-cell>
          <table:table-cell office:value-type="float" office:value="188.89400000000001" table:style-name="ce9">
            <text:p>188,89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уонси</text:p>
          </table:table-cell>
          <table:table-cell office:value-type="float" office:value="228.1" table:style-name="ce9">
            <text:p>228,1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рнойбург</text:p>
          </table:table-cell>
          <table:table-cell office:value-type="float" office:value="11.736000000000001" table:style-name="ce9">
            <text:p>11,74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итерборо</text:p>
          </table:table-cell>
          <table:table-cell office:value-type="float" office:value="163.30000000000001" table:style-name="ce9">
            <text:p>163,3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ьюкасл</text:p>
          </table:table-cell>
          <table:table-cell office:value-type="float" office:value="523.66200000000003" table:style-name="ce9">
            <text:p>523,66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еликий Новгород</text:p>
          </table:table-cell>
          <table:table-cell office:value-type="float" office:value="215" table:style-name="ce9">
            <text:p>215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еджо-Эмилия</text:p>
          </table:table-cell>
          <table:table-cell office:value-type="float" office:value="164.202" table:style-name="ce9">
            <text:p>164,20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ижневартовск</text:p>
          </table:table-cell>
          <table:table-cell office:value-type="float" office:value="250" table:style-name="ce9">
            <text:p>250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ереповец</text:p>
          </table:table-cell>
          <table:table-cell office:value-type="float" office:value="310" table:style-name="ce9">
            <text:p>310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Катания</text:p>
          </table:table-cell>
          <table:table-cell office:value-type="float" office:value="297.84199999999998" table:style-name="ce9">
            <text:p>297,84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фага</text:p>
          </table:table-cell>
          <table:table-cell office:value-type="float" office:value="40.902999999999999" table:style-name="ce9">
            <text:p>40,90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укута</text:p>
          </table:table-cell>
          <table:table-cell office:value-type="float" office:value="16.152999999999999" table:style-name="ce9">
            <text:p>16,15</text:p>
          </table:table-cell>
          <table:table-cell office:value-type="string" table:style-name="ce8">
            <text:p>Гамб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спарта</text:p>
          </table:table-cell>
          <table:table-cell office:value-type="float" office:value="166.89500000000001" table:style-name="ce9">
            <text:p>166,90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изе</text:p>
          </table:table-cell>
          <table:table-cell office:value-type="float" office:value="11.164999999999999" table:style-name="ce9">
            <text:p>11,17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ни Мазар</text:p>
          </table:table-cell>
          <table:table-cell office:value-type="float" office:value="90.867000000000004" table:style-name="ce9">
            <text:p>90,87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зель</text:p>
          </table:table-cell>
          <table:table-cell office:value-type="float" office:value="164.93700000000001" table:style-name="ce9">
            <text:p>164,94</text:p>
          </table:table-cell>
          <table:table-cell office:value-type="string" table:style-name="ce8">
            <text:p>Швейца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/>Джерси-Сити</text:p>
          </table:table-cell>
          <table:table-cell office:value-type="float" office:value="245.00899999999999" table:style-name="ce9">
            <text:p>245,01</text:p>
          </table:table-cell>
          <table:table-cell office:value-type="string" table:style-name="ce8">
            <text:p>СШ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аниполь</text:p>
          </table:table-cell>
          <table:table-cell office:value-type="float" office:value="12.7" table:style-name="ce9">
            <text:p>12,7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ток-он-Трент</text:p>
          </table:table-cell>
          <table:table-cell office:value-type="float" office:value="239.7" table:style-name="ce9">
            <text:p>239,7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спиталет</text:p>
          </table:table-cell>
          <table:table-cell office:value-type="float" office:value="252.88399999999999" table:style-name="ce9">
            <text:p>252,88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одольск</text:p>
          </table:table-cell>
          <table:table-cell office:value-type="float" office:value="183" table:style-name="ce9">
            <text:p>183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а-Панн</text:p>
          </table:table-cell>
          <table:table-cell office:value-type="float" office:value="22.74" table:style-name="ce9">
            <text:p>22,74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амрун</text:p>
          </table:table-cell>
          <table:table-cell office:value-type="float" office:value="9.5129999999999999" table:style-name="ce9">
            <text:p>9,51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йн-Бейда</text:p>
          </table:table-cell>
          <table:table-cell office:value-type="float" office:value="114.107" table:style-name="ce9">
            <text:p>114,11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кло</text:p>
          </table:table-cell>
          <table:table-cell office:value-type="float" office:value="19.535" table:style-name="ce9">
            <text:p>19,54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епель</text:p>
          </table:table-cell>
          <table:table-cell office:value-type="float" office:value="17.399999999999999" table:style-name="ce9">
            <text:p>17,4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рша</text:p>
          </table:table-cell>
          <table:table-cell office:value-type="float" office:value="117.2" table:style-name="ce9">
            <text:p>117,2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ест</text:p>
          </table:table-cell>
          <table:table-cell office:value-type="float" office:value="310.8" table:style-name="ce9">
            <text:p>310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одена</text:p>
          </table:table-cell>
          <table:table-cell office:value-type="float" office:value="181.38499999999999" table:style-name="ce9">
            <text:p>181,39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бакан</text:p>
          </table:table-cell>
          <table:table-cell office:value-type="float" office:value="164" table:style-name="ce9">
            <text:p>164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че</text:p>
          </table:table-cell>
          <table:table-cell office:value-type="float" office:value="215.137" table:style-name="ce9">
            <text:p>215,14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елингара</text:p>
          </table:table-cell>
          <table:table-cell office:value-type="float" office:value="11.106" table:style-name="ce9">
            <text:p>11,11</text:p>
          </table:table-cell>
          <table:table-cell office:value-type="string" table:style-name="ce8">
            <text:p>Гамб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аманхур</text:p>
          </table:table-cell>
          <table:table-cell office:value-type="float" office:value="252.017" table:style-name="ce9">
            <text:p>252,02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Зальфельден</text:p>
          </table:table-cell>
          <table:table-cell office:value-type="float" office:value="15.728" table:style-name="ce9">
            <text:p>15,73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нкт-Пёльтен</text:p>
          </table:table-cell>
          <table:table-cell office:value-type="float" office:value="51.36" table:style-name="ce9">
            <text:p>51,36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стонь</text:p>
          </table:table-cell>
          <table:table-cell office:value-type="float" office:value="14.144" table:style-name="ce9">
            <text:p>14,14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нгарск</text:p>
          </table:table-cell>
          <table:table-cell office:value-type="float" office:value="241" table:style-name="ce9">
            <text:p>241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толбцы</text:p>
          </table:table-cell>
          <table:table-cell office:value-type="float" office:value="15.4" table:style-name="ce9">
            <text:p>15,4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арвин</text:p>
          </table:table-cell>
          <table:table-cell office:value-type="float" office:value="117.395" table:style-name="ce9">
            <text:p>117,40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рогичин</text:p>
          </table:table-cell>
          <table:table-cell office:value-type="float" office:value="14.6" table:style-name="ce9">
            <text:p>14,6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олодечно</text:p>
          </table:table-cell>
          <table:table-cell office:value-type="float" office:value="94.2" table:style-name="ce9">
            <text:p>94,2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икама</text:p>
          </table:table-cell>
          <table:table-cell office:value-type="float" office:value="83.763999999999996" table:style-name="ce9">
            <text:p>83,76</text:p>
          </table:table-cell>
          <table:table-cell office:value-type="string" table:style-name="ce8">
            <text:p>Гамб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анлыурфа</text:p>
          </table:table-cell>
          <table:table-cell office:value-type="float" office:value="465.74799999999999" table:style-name="ce9">
            <text:p>465,75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пейск</text:p>
          </table:table-cell>
          <table:table-cell office:value-type="float" office:value="137" table:style-name="ce9">
            <text:p>13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илефельд</text:p>
          </table:table-cell>
          <table:table-cell office:value-type="float" office:value="323.61500000000001" table:style-name="ce9">
            <text:p>323,62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аллайн</text:p>
          </table:table-cell>
          <table:table-cell office:value-type="float" office:value="19.169" table:style-name="ce9">
            <text:p>19,17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ибрамон</text:p>
          </table:table-cell>
          <table:table-cell office:value-type="float" office:value="14.682" table:style-name="ce9">
            <text:p>14,68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емерово</text:p>
          </table:table-cell>
          <table:table-cell office:value-type="float" office:value="521" table:style-name="ce9">
            <text:p>521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рми</text:p>
          </table:table-cell>
          <table:table-cell office:value-type="float" office:value="16.576000000000001" table:style-name="ce9">
            <text:p>16,58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онгей</text:p>
          </table:table-cell>
          <table:table-cell office:value-type="float" office:value="244.74700000000001" table:style-name="ce9">
            <text:p>244,75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исловодск</text:p>
          </table:table-cell>
          <table:table-cell office:value-type="float" office:value="129" table:style-name="ce9">
            <text:p>12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иенц</text:p>
          </table:table-cell>
          <table:table-cell office:value-type="float" office:value="12.128" table:style-name="ce9">
            <text:p>12,13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Екатеринбург</text:p>
          </table:table-cell>
          <table:table-cell office:value-type="float" office:value="1344" table:style-name="ce9">
            <text:p>1344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ерпухов</text:p>
          </table:table-cell>
          <table:table-cell office:value-type="float" office:value="123" table:style-name="ce9">
            <text:p>123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ждуреченск</text:p>
          </table:table-cell>
          <table:table-cell office:value-type="float" office:value="104" table:style-name="ce9">
            <text:p>104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остагнем</text:p>
          </table:table-cell>
          <table:table-cell office:value-type="float" office:value="140.25200000000001" table:style-name="ce9">
            <text:p>140,25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егенц</text:p>
          </table:table-cell>
          <table:table-cell office:value-type="float" office:value="27.148" table:style-name="ce9">
            <text:p>27,15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инск</text:p>
          </table:table-cell>
          <table:table-cell office:value-type="float" office:value="130.6" table:style-name="ce9">
            <text:p>130,6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ипон</text:p>
          </table:table-cell>
          <table:table-cell office:value-type="float" office:value="15.92" table:style-name="ce9">
            <text:p>15,92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ельфс</text:p>
          </table:table-cell>
          <table:table-cell office:value-type="float" office:value="14.443" table:style-name="ce9">
            <text:p>14,44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ебоксары</text:p>
          </table:table-cell>
          <table:table-cell office:value-type="float" office:value="448" table:style-name="ce9">
            <text:p>44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тайск</text:p>
          </table:table-cell>
          <table:table-cell office:value-type="float" office:value="104" table:style-name="ce9">
            <text:p>104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рзе</text:p>
          </table:table-cell>
          <table:table-cell office:value-type="float" office:value="16.687000000000001" table:style-name="ce9">
            <text:p>16,69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нта-Венера</text:p>
          </table:table-cell>
          <table:table-cell office:value-type="float" office:value="6.0869999999999997" table:style-name="ce9">
            <text:p>6,09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ёдлинг</text:p>
          </table:table-cell>
          <table:table-cell office:value-type="float" office:value="20.649000000000001" table:style-name="ce9">
            <text:p>20,65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лоним</text:p>
          </table:table-cell>
          <table:table-cell office:value-type="float" office:value="48.8" table:style-name="ce9">
            <text:p>48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онца</text:p>
          </table:table-cell>
          <table:table-cell office:value-type="float" office:value="121.10299999999999" table:style-name="ce9">
            <text:p>121,10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ркем</text:p>
          </table:table-cell>
          <table:table-cell office:value-type="float" office:value="243.815" table:style-name="ce9">
            <text:p>243,82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иарет</text:p>
          </table:table-cell>
          <table:table-cell office:value-type="float" office:value="198.21299999999999" table:style-name="ce9">
            <text:p>198,21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ссенг</text:p>
          </table:table-cell>
          <table:table-cell office:value-type="float" office:value="4.7489999999999997" table:style-name="ce9">
            <text:p>4,75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ирмингем</text:p>
          </table:table-cell>
          <table:table-cell office:value-type="float" office:value="1010" table:style-name="ce9">
            <text:p>1010,0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орки</text:p>
          </table:table-cell>
          <table:table-cell office:value-type="float" office:value="32.6" table:style-name="ce9">
            <text:p>32,6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олгодонск</text:p>
          </table:table-cell>
          <table:table-cell office:value-type="float" office:value="169" table:style-name="ce9">
            <text:p>16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Ашир-мин-Рамадан</text:p>
          </table:table-cell>
          <table:table-cell office:value-type="float" office:value="167.215" table:style-name="ce9">
            <text:p>167,22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Уинсор</text:p>
          </table:table-cell>
          <table:table-cell office:value-type="float" office:value="229.92500000000001" table:style-name="ce9">
            <text:p>229,93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инке</text:p>
          </table:table-cell>
          <table:table-cell office:value-type="float" office:value="18.175000000000001" table:style-name="ce9">
            <text:p>18,18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ейр-Мавас</text:p>
          </table:table-cell>
          <table:table-cell office:value-type="float" office:value="43.652999999999999" table:style-name="ce9">
            <text:p>43,65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ордж-эль-Киффан</text:p>
          </table:table-cell>
          <table:table-cell office:value-type="float" office:value="122.875" table:style-name="ce9">
            <text:p>122,88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жевск</text:p>
          </table:table-cell>
          <table:table-cell office:value-type="float" office:value="611" table:style-name="ce9">
            <text:p>611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енуя</text:p>
          </table:table-cell>
          <table:table-cell office:value-type="float" office:value="611.68299999999999" table:style-name="ce9">
            <text:p>611,68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нберра — Куинбиан</text:p>
          </table:table-cell>
          <table:table-cell office:value-type="float" office:value="388.072" table:style-name="ce9">
            <text:p>388,07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Ельск</text:p>
          </table:table-cell>
          <table:table-cell office:value-type="float" office:value="9.6999999999999993" table:style-name="ce9">
            <text:p>9,7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ейпциг</text:p>
          </table:table-cell>
          <table:table-cell office:value-type="float" office:value="515.46900000000005" table:style-name="ce9">
            <text:p>515,47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нвернесс</text:p>
          </table:table-cell>
          <table:table-cell office:value-type="float" office:value="51.83" table:style-name="ce9">
            <text:p>51,83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орту</text:p>
          </table:table-cell>
          <table:table-cell office:value-type="float" office:value="220.98500000000001" table:style-name="ce9">
            <text:p>220,99</text:p>
          </table:table-cell>
          <table:table-cell office:value-type="string" table:style-name="ce8">
            <text:p>Португ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ннаба</text:p>
          </table:table-cell>
          <table:table-cell office:value-type="float" office:value="383.50400000000002" table:style-name="ce9">
            <text:p>383,50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руа-Пон</text:p>
          </table:table-cell>
          <table:table-cell office:value-type="float" office:value="7.5490000000000004" table:style-name="ce9">
            <text:p>7,55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рсин</text:p>
          </table:table-cell>
          <table:table-cell office:value-type="float" office:value="700.73599999999999" table:style-name="ce9">
            <text:p>700,74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инт-Никлас</text:p>
          </table:table-cell>
          <table:table-cell office:value-type="float" office:value="37.85" table:style-name="ce9">
            <text:p>37,85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оэнемс</text:p>
          </table:table-cell>
          <table:table-cell office:value-type="float" office:value="14.864000000000001" table:style-name="ce9">
            <text:p>14,86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дина-Ситтат-Октобер</text:p>
          </table:table-cell>
          <table:table-cell office:value-type="float" office:value="215.65" table:style-name="ce9">
            <text:p>215,65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ебзе</text:p>
          </table:table-cell>
          <table:table-cell office:value-type="float" office:value="277.928" table:style-name="ce9">
            <text:p>277,93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клов</text:p>
          </table:table-cell>
          <table:table-cell office:value-type="float" office:value="16.399999999999999" table:style-name="ce9">
            <text:p>16,4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аусы</text:p>
          </table:table-cell>
          <table:table-cell office:value-type="float" office:value="10.6" table:style-name="ce9">
            <text:p>10,6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айрут</text:p>
          </table:table-cell>
          <table:table-cell office:value-type="float" office:value="80.683999999999997" table:style-name="ce9">
            <text:p>80,68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луга</text:p>
          </table:table-cell>
          <table:table-cell office:value-type="float" office:value="328" table:style-name="ce9">
            <text:p>32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ютахья</text:p>
          </table:table-cell>
          <table:table-cell office:value-type="float" office:value="191.30199999999999" table:style-name="ce9">
            <text:p>191,30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восибирск</text:p>
          </table:table-cell>
          <table:table-cell office:value-type="float" office:value="1409" table:style-name="ce9">
            <text:p>140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ыктывкар</text:p>
          </table:table-cell>
          <table:table-cell office:value-type="float" office:value="236" table:style-name="ce9">
            <text:p>236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аранто</text:p>
          </table:table-cell>
          <table:table-cell office:value-type="float" office:value="194.864" table:style-name="ce9">
            <text:p>194,86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рато</text:p>
          </table:table-cell>
          <table:table-cell office:value-type="float" office:value="185.215" table:style-name="ce9">
            <text:p>185,22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рхаут</text:p>
          </table:table-cell>
          <table:table-cell office:value-type="float" office:value="13.223000000000001" table:style-name="ce9">
            <text:p>13,2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йдын</text:p>
          </table:table-cell>
          <table:table-cell office:value-type="float" office:value="174.268" table:style-name="ce9">
            <text:p>174,27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негёль</text:p>
          </table:table-cell>
          <table:table-cell office:value-type="float" office:value="162.452" table:style-name="ce9">
            <text:p>162,45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стюковичи</text:p>
          </table:table-cell>
          <table:table-cell office:value-type="float" office:value="15.9" table:style-name="ce9">
            <text:p>15,9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оджа</text:p>
          </table:table-cell>
          <table:table-cell office:value-type="float" office:value="153.35900000000001" table:style-name="ce9">
            <text:p>153,36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лано</text:p>
          </table:table-cell>
          <table:table-cell office:value-type="float" office:value="264.86700000000002" table:style-name="ce9">
            <text:p>264,87</text:p>
          </table:table-cell>
          <table:table-cell office:value-type="string" table:style-name="ce8">
            <text:p>СШ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а-Марса</text:p>
          </table:table-cell>
          <table:table-cell office:value-type="float" office:value="77.89" table:style-name="ce9">
            <text:p>77,89</text:p>
          </table:table-cell>
          <table:table-cell office:value-type="string" table:style-name="ce8">
            <text:p>Тунис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огачёв</text:p>
          </table:table-cell>
          <table:table-cell office:value-type="float" office:value="33.6" table:style-name="ce9">
            <text:p>33,6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ёльн</text:p>
          </table:table-cell>
          <table:table-cell office:value-type="float" office:value="995.42" table:style-name="ce9">
            <text:p>995,42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ильбао</text:p>
          </table:table-cell>
          <table:table-cell office:value-type="float" office:value="353.173" table:style-name="ce9">
            <text:p>353,17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вомосковск</text:p>
          </table:table-cell>
          <table:table-cell office:value-type="float" office:value="131" table:style-name="ce9">
            <text:p>131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осты</text:p>
          </table:table-cell>
          <table:table-cell office:value-type="float" office:value="16.600000000000001" table:style-name="ce9">
            <text:p>16,6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ена</text:p>
          </table:table-cell>
          <table:table-cell office:value-type="float" office:value="222.72399999999999" table:style-name="ce9">
            <text:p>222,72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далона</text:p>
          </table:table-cell>
          <table:table-cell office:value-type="float" office:value="218.553" table:style-name="ce9">
            <text:p>218,55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Утинген</text:p>
          </table:table-cell>
          <table:table-cell office:value-type="float" office:value="14.625" table:style-name="ce9">
            <text:p>14,63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исбен</text:p>
          </table:table-cell>
          <table:table-cell office:value-type="float" office:value="1867.5940000000001" table:style-name="ce9">
            <text:p>1867,59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ельс</text:p>
          </table:table-cell>
          <table:table-cell office:value-type="float" office:value="58.622999999999998" table:style-name="ce9">
            <text:p>58,62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лаговещенск</text:p>
          </table:table-cell>
          <table:table-cell office:value-type="float" office:value="206" table:style-name="ce9">
            <text:p>206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юцерн</text:p>
          </table:table-cell>
          <table:table-cell office:value-type="float" office:value="59.241" table:style-name="ce9">
            <text:p>59,24</text:p>
          </table:table-cell>
          <table:table-cell office:value-type="string" table:style-name="ce8">
            <text:p>Швейца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лават</text:p>
          </table:table-cell>
          <table:table-cell office:value-type="float" office:value="156" table:style-name="ce9">
            <text:p>156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скишехир</text:p>
          </table:table-cell>
          <table:table-cell office:value-type="float" office:value="618.18399999999997" table:style-name="ce9">
            <text:p>618,18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ёльджюк</text:p>
          </table:table-cell>
          <table:table-cell office:value-type="float" office:value="133.13399999999999" table:style-name="ce9">
            <text:p>133,13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ндиго</text:p>
          </table:table-cell>
          <table:table-cell office:value-type="float" office:value="8.6509999999999998" table:style-name="ce9">
            <text:p>8,65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жельфа</text:p>
          </table:table-cell>
          <table:table-cell office:value-type="float" office:value="221.23099999999999" table:style-name="ce9">
            <text:p>221,23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йнаттен</text:p>
          </table:table-cell>
          <table:table-cell office:value-type="float" office:value="31.38" table:style-name="ce9">
            <text:p>31,38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ент-Луис</text:p>
          </table:table-cell>
          <table:table-cell office:value-type="float" office:value="321.74700000000001" table:style-name="ce9">
            <text:p>321,75</text:p>
          </table:table-cell>
          <table:table-cell office:value-type="string" table:style-name="ce8">
            <text:p>СШ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инья-эль-Камх</text:p>
          </table:table-cell>
          <table:table-cell office:value-type="float" office:value="64.850999999999999" table:style-name="ce9">
            <text:p>64,85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лгород</text:p>
          </table:table-cell>
          <table:table-cell office:value-type="float" office:value="363" table:style-name="ce9">
            <text:p>363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онсен</text:p>
          </table:table-cell>
          <table:table-cell office:value-type="float" office:value="22.466000000000001" table:style-name="ce9">
            <text:p>22,47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джая</text:p>
          </table:table-cell>
          <table:table-cell office:value-type="float" office:value="182.131" table:style-name="ce9">
            <text:p>182,13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бу Тидж</text:p>
          </table:table-cell>
          <table:table-cell office:value-type="float" office:value="75.355000000000004" table:style-name="ce9">
            <text:p>75,36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тиченер</text:p>
          </table:table-cell>
          <table:table-cell office:value-type="float" office:value="216.86799999999999" table:style-name="ce9">
            <text:p>216,87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ниса</text:p>
          </table:table-cell>
          <table:table-cell office:value-type="float" office:value="276.04399999999998" table:style-name="ce9">
            <text:p>276,04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ефтекамск</text:p>
          </table:table-cell>
          <table:table-cell office:value-type="float" office:value="119.5" table:style-name="ce9">
            <text:p>119,5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ербомон</text:p>
          </table:table-cell>
          <table:table-cell office:value-type="float" office:value="5.6159999999999997" table:style-name="ce9">
            <text:p>5,6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амюр</text:p>
          </table:table-cell>
          <table:table-cell office:value-type="float" office:value="107.178" table:style-name="ce9">
            <text:p>107,18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зержинск</text:p>
          </table:table-cell>
          <table:table-cell office:value-type="float" office:value="244" table:style-name="ce9">
            <text:p>244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оронеж</text:p>
          </table:table-cell>
          <table:table-cell office:value-type="float" office:value="848" table:style-name="ce9">
            <text:p>84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ермонд</text:p>
          </table:table-cell>
          <table:table-cell office:value-type="float" office:value="30.056999999999999" table:style-name="ce9">
            <text:p>30,06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мсомольск-на-Амуре</text:p>
          </table:table-cell>
          <table:table-cell office:value-type="float" office:value="270" table:style-name="ce9">
            <text:p>270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ттард</text:p>
          </table:table-cell>
          <table:table-cell office:value-type="float" office:value="10.186" table:style-name="ce9">
            <text:p>10,19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ельдкирхен</text:p>
          </table:table-cell>
          <table:table-cell office:value-type="float" office:value="14.298" table:style-name="ce9">
            <text:p>14,30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рнаби</text:p>
          </table:table-cell>
          <table:table-cell office:value-type="float" office:value="210.029" table:style-name="ce9">
            <text:p>210,03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айюм</text:p>
          </table:table-cell>
          <table:table-cell office:value-type="float" office:value="338.959" table:style-name="ce9">
            <text:p>338,96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айдхофен-на-Ибсе</text:p>
          </table:table-cell>
          <table:table-cell office:value-type="float" office:value="11.670999999999999" table:style-name="ce9">
            <text:p>11,67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расногорск</text:p>
          </table:table-cell>
          <table:table-cell office:value-type="float" office:value="104" table:style-name="ce9">
            <text:p>104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скатун</text:p>
          </table:table-cell>
          <table:table-cell office:value-type="float" office:value="199.721" table:style-name="ce9">
            <text:p>199,72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ериндже</text:p>
          </table:table-cell>
          <table:table-cell office:value-type="float" office:value="122.26900000000001" table:style-name="ce9">
            <text:p>122,27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Муруж</text:p>
          </table:table-cell>
          <table:table-cell office:value-type="float" office:value="81.986000000000004" table:style-name="ce9">
            <text:p>81,99</text:p>
          </table:table-cell>
          <table:table-cell office:value-type="string" table:style-name="ce8">
            <text:p>Тунис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ижнекамск</text:p>
          </table:table-cell>
          <table:table-cell office:value-type="float" office:value="227" table:style-name="ce9">
            <text:p>22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жейхан</text:p>
          </table:table-cell>
          <table:table-cell office:value-type="float" office:value="100.28" table:style-name="ce9">
            <text:p>100,28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ульн-на-Дунае</text:p>
          </table:table-cell>
          <table:table-cell office:value-type="float" office:value="14.19" table:style-name="ce9">
            <text:p>14,19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окшицы</text:p>
          </table:table-cell>
          <table:table-cell office:value-type="float" office:value="6.6" table:style-name="ce9">
            <text:p>6,6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аровля</text:p>
          </table:table-cell>
          <table:table-cell office:value-type="float" office:value="8.1" table:style-name="ce9">
            <text:p>8,1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Кусейр</text:p>
          </table:table-cell>
          <table:table-cell office:value-type="float" office:value="44.441000000000003" table:style-name="ce9">
            <text:p>44,44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рдова</text:p>
          </table:table-cell>
          <table:table-cell office:value-type="float" office:value="321.16399999999999" table:style-name="ce9">
            <text:p>321,16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ольцано</text:p>
          </table:table-cell>
          <table:table-cell office:value-type="float" office:value="101.417" table:style-name="ce9">
            <text:p>101,42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екмекёй</text:p>
          </table:table-cell>
          <table:table-cell office:value-type="float" office:value="149.489" table:style-name="ce9">
            <text:p>149,49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льбурн</text:p>
          </table:table-cell>
          <table:table-cell office:value-type="float" office:value="3806.0920000000001" table:style-name="ce9">
            <text:p>3806,09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Жодино</text:p>
          </table:table-cell>
          <table:table-cell office:value-type="float" office:value="61.8" table:style-name="ce9">
            <text:p>61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ксарай</text:p>
          </table:table-cell>
          <table:table-cell office:value-type="float" office:value="169.07599999999999" table:style-name="ce9">
            <text:p>169,08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ойет</text:p>
          </table:table-cell>
          <table:table-cell office:value-type="float" office:value="8.6240000000000006" table:style-name="ce9">
            <text:p>8,6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тарийя</text:p>
          </table:table-cell>
          <table:table-cell office:value-type="float" office:value="105.413" table:style-name="ce9">
            <text:p>105,41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рупки</text:p>
          </table:table-cell>
          <table:table-cell office:value-type="float" office:value="8.6" table:style-name="ce9">
            <text:p>8,6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ибен</text:p>
          </table:table-cell>
          <table:table-cell office:value-type="float" office:value="22.064" table:style-name="ce9">
            <text:p>22,06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унинец</text:p>
          </table:table-cell>
          <table:table-cell office:value-type="float" office:value="23.6" table:style-name="ce9">
            <text:p>23,6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арма</text:p>
          </table:table-cell>
          <table:table-cell office:value-type="float" office:value="180.93899999999999" table:style-name="ce9">
            <text:p>180,94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йсери</text:p>
          </table:table-cell>
          <table:table-cell office:value-type="float" office:value="786.64400000000001" table:style-name="ce9">
            <text:p>786,64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раммондвилл</text:p>
          </table:table-cell>
          <table:table-cell office:value-type="float" office:value="67.534000000000006" table:style-name="ce9">
            <text:p>67,53</text:p>
          </table:table-cell>
          <table:table-cell office:value-type="string" table:style-name="ce8">
            <text:p>Фран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питталь</text:p>
          </table:table-cell>
          <table:table-cell office:value-type="float" office:value="15.944000000000001" table:style-name="ce9">
            <text:p>15,94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Вираншехир</text:p>
          </table:table-cell>
          <table:table-cell office:value-type="float" office:value="74.281000000000006" table:style-name="ce8">
            <text:p>74,281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амбург</text:p>
          </table:table-cell>
          <table:table-cell office:value-type="float" office:value="1772.1" table:style-name="ce9">
            <text:p>1772,10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фр-эш-Шейх</text:p>
          </table:table-cell>
          <table:table-cell office:value-type="float" office:value="156.078" table:style-name="ce9">
            <text:p>156,08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динбург</text:p>
          </table:table-cell>
          <table:table-cell office:value-type="float" office:value="468.07" table:style-name="ce9">
            <text:p>468,07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ергенрат</text:p>
          </table:table-cell>
          <table:table-cell office:value-type="float" office:value="11.795" table:style-name="ce9">
            <text:p>11,80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ветлогорск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име</text:p>
          </table:table-cell>
          <table:table-cell office:value-type="float" office:value="35.621000000000002" table:style-name="ce9">
            <text:p>35,6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льметьевск</text:p>
          </table:table-cell>
          <table:table-cell office:value-type="float" office:value="142" table:style-name="ce9">
            <text:p>142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квилл</text:p>
          </table:table-cell>
          <table:table-cell office:value-type="float" office:value="170.43600000000001" table:style-name="ce9">
            <text:p>170,44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ндерленд</text:p>
          </table:table-cell>
          <table:table-cell office:value-type="float" office:value="280.3" table:style-name="ce9">
            <text:p>280,3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йла</text:p>
          </table:table-cell>
          <table:table-cell office:value-type="float" office:value="71.350999999999999" table:style-name="ce9">
            <text:p>71,35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ктябрьский</text:p>
          </table:table-cell>
          <table:table-cell office:value-type="float" office:value="109.7" table:style-name="ce9">
            <text:p>109,7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вентри</text:p>
          </table:table-cell>
          <table:table-cell office:value-type="float" office:value="306.7" table:style-name="ce9">
            <text:p>306,7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еондинг</text:p>
          </table:table-cell>
          <table:table-cell office:value-type="float" office:value="23.623999999999999" table:style-name="ce9">
            <text:p>23,62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оставы</text:p>
          </table:table-cell>
          <table:table-cell office:value-type="float" office:value="19.8" table:style-name="ce9">
            <text:p>19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ема-Кунку</text:p>
          </table:table-cell>
          <table:table-cell office:value-type="float" office:value="25.690999999999999" table:style-name="ce9">
            <text:p>25,69</text:p>
          </table:table-cell>
          <table:table-cell office:value-type="string" table:style-name="ce8">
            <text:p>Гамб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увумба</text:p>
          </table:table-cell>
          <table:table-cell office:value-type="float" office:value="123.40600000000001" table:style-name="ce9">
            <text:p>123,41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йзенштадт</text:p>
          </table:table-cell>
          <table:table-cell office:value-type="float" office:value="12.367000000000001" table:style-name="ce9">
            <text:p>12,37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уфштайн</text:p>
          </table:table-cell>
          <table:table-cell office:value-type="float" office:value="16.457000000000001" table:style-name="ce9">
            <text:p>16,46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зира</text:p>
          </table:table-cell>
          <table:table-cell office:value-type="float" office:value="7.0860000000000003" table:style-name="ce9">
            <text:p>7,09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ечица</text:p>
          </table:table-cell>
          <table:table-cell office:value-type="float" office:value="64.599999999999994" table:style-name="ce9">
            <text:p>64,6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ува</text:p>
          </table:table-cell>
          <table:table-cell office:value-type="float" office:value="66.835999999999999" table:style-name="ce9">
            <text:p>66,84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рац</text:p>
          </table:table-cell>
          <table:table-cell office:value-type="float" office:value="247.69800000000001" table:style-name="ce9">
            <text:p>247,70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языг</text:p>
          </table:table-cell>
          <table:table-cell office:value-type="float" office:value="305.78699999999998" table:style-name="ce9">
            <text:p>305,79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ине</text:p>
          </table:table-cell>
          <table:table-cell office:value-type="float" office:value="11.98" table:style-name="ce9">
            <text:p>11,98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нкт-Файт-ан-дер-Глан</text:p>
          </table:table-cell>
          <table:table-cell office:value-type="float" office:value="12.994" table:style-name="ce9">
            <text:p>12,99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ечерск</text:p>
          </table:table-cell>
          <table:table-cell office:value-type="float" office:value="8" table:style-name="ce9">
            <text:p>8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ьяченца</text:p>
          </table:table-cell>
          <table:table-cell office:value-type="float" office:value="101.134" table:style-name="ce9">
            <text:p>101,13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ш-Шалатин</text:p>
          </table:table-cell>
          <table:table-cell office:value-type="float" office:value="11.702999999999999" table:style-name="ce9">
            <text:p>11,70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ектросталь</text:p>
          </table:table-cell>
          <table:table-cell office:value-type="float" office:value="146" table:style-name="ce9">
            <text:p>146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ирдасах</text:p>
          </table:table-cell>
          <table:table-cell office:value-type="float" office:value="84.516000000000005" table:style-name="ce9">
            <text:p>84,52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мбаба</text:p>
          </table:table-cell>
          <table:table-cell office:value-type="float" office:value="12.670999999999999" table:style-name="ce9">
            <text:p>12,67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рса-Матрух</text:p>
          </table:table-cell>
          <table:table-cell office:value-type="float" office:value="156.947" table:style-name="ce9">
            <text:p>156,95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иркиркара</text:p>
          </table:table-cell>
          <table:table-cell office:value-type="float" office:value="21.774999999999999" table:style-name="ce9">
            <text:p>21,78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рселона</text:p>
          </table:table-cell>
          <table:table-cell office:value-type="float" office:value="1593.075" table:style-name="ce9">
            <text:p>1593,08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оста</text:p>
          </table:table-cell>
          <table:table-cell office:value-type="float" office:value="18.675999999999998" table:style-name="ce9">
            <text:p>18,68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ттингем</text:p>
          </table:table-cell>
          <table:table-cell office:value-type="float" office:value="288.7" table:style-name="ce9">
            <text:p>288,7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идней</text:p>
          </table:table-cell>
          <table:table-cell office:value-type="float" office:value="4336.3739999999998" table:style-name="ce9">
            <text:p>4336,37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вьедо</text:p>
          </table:table-cell>
          <table:table-cell office:value-type="float" office:value="212.17400000000001" table:style-name="ce9">
            <text:p>212,17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олфорд</text:p>
          </table:table-cell>
          <table:table-cell office:value-type="float" office:value="219.2" table:style-name="ce9">
            <text:p>219,2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ус</text:p>
          </table:table-cell>
          <table:table-cell office:value-type="float" office:value="173.047" table:style-name="ce9">
            <text:p>173,05</text:p>
          </table:table-cell>
          <table:table-cell office:value-type="string" table:style-name="ce8">
            <text:p>Тунис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итебск</text:p>
          </table:table-cell>
          <table:table-cell office:value-type="float" office:value="348.8" table:style-name="ce9">
            <text:p>348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деа</text:p>
          </table:table-cell>
          <table:table-cell office:value-type="float" office:value="155.852" table:style-name="ce9">
            <text:p>155,85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терлитамак</text:p>
          </table:table-cell>
          <table:table-cell office:value-type="float" office:value="272" table:style-name="ce9">
            <text:p>272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рлингтон</text:p>
          </table:table-cell>
          <table:table-cell office:value-type="float" office:value="158.44" table:style-name="ce9">
            <text:p>158,44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ш-Шелифф (Эль-Аснам)</text:p>
          </table:table-cell>
          <table:table-cell office:value-type="float" office:value="235.06200000000001" table:style-name="ce9">
            <text:p>235,06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ль-Харга</text:p>
          </table:table-cell>
          <table:table-cell office:value-type="float" office:value="65.486000000000004" table:style-name="ce9">
            <text:p>65,49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ербрук</text:p>
          </table:table-cell>
          <table:table-cell office:value-type="float" office:value="148.88800000000001" table:style-name="ce9">
            <text:p>148,89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кикда</text:p>
          </table:table-cell>
          <table:table-cell office:value-type="float" office:value="178.68700000000001" table:style-name="ce9">
            <text:p>178,69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ытищи</text:p>
          </table:table-cell>
          <table:table-cell office:value-type="float" office:value="165" table:style-name="ce9">
            <text:p>165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сьют</text:p>
          </table:table-cell>
          <table:table-cell office:value-type="float" office:value="403.202" table:style-name="ce9">
            <text:p>403,20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лостернойбург</text:p>
          </table:table-cell>
          <table:table-cell office:value-type="float" office:value="25.216000000000001" table:style-name="ce9">
            <text:p>25,22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ервень</text:p>
          </table:table-cell>
          <table:table-cell office:value-type="float" office:value="10.1" table:style-name="ce9">
            <text:p>10,1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орнбирн</text:p>
          </table:table-cell>
          <table:table-cell office:value-type="float" office:value="44.243000000000002" table:style-name="ce9">
            <text:p>44,24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нкт-Андре</text:p>
          </table:table-cell>
          <table:table-cell office:value-type="float" office:value="10.561" table:style-name="ce9">
            <text:p>10,56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Халле-Вилворде</text:p>
          </table:table-cell>
          <table:table-cell office:value-type="float" office:value="37.323999999999998" table:style-name="ce9">
            <text:p>37,3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онсе</text:p>
          </table:table-cell>
          <table:table-cell office:value-type="float" office:value="12.44" table:style-name="ce9">
            <text:p>12,44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Уффе</text:p>
          </table:table-cell>
          <table:table-cell office:value-type="float" office:value="18.582000000000001" table:style-name="ce9">
            <text:p>18,58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истоль</text:p>
          </table:table-cell>
          <table:table-cell office:value-type="float" office:value="416.4" table:style-name="ce9">
            <text:p>416,4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Заказик</text:p>
          </table:table-cell>
          <table:table-cell office:value-type="float" office:value="314.33100000000002" table:style-name="ce9">
            <text:p>314,33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тфих</text:p>
          </table:table-cell>
          <table:table-cell office:value-type="float" office:value="15.157999999999999" table:style-name="ce9">
            <text:p>15,16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елюи</text:p>
          </table:table-cell>
          <table:table-cell office:value-type="float" office:value="9.7739999999999991" table:style-name="ce9">
            <text:p>9,77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ётцис</text:p>
          </table:table-cell>
          <table:table-cell office:value-type="float" office:value="10.554" table:style-name="ce9">
            <text:p>10,55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ине</text:p>
          </table:table-cell>
          <table:table-cell office:value-type="float" office:value="5.718" table:style-name="ce9">
            <text:p>5,7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аола</text:p>
          </table:table-cell>
          <table:table-cell office:value-type="float" office:value="8.8559999999999999" table:style-name="ce9">
            <text:p>8,86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иртон</text:p>
          </table:table-cell>
          <table:table-cell office:value-type="float" office:value="5.4489999999999998" table:style-name="ce9">
            <text:p>5,45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ингстон</text:p>
          </table:table-cell>
          <table:table-cell office:value-type="float" office:value="128.017" table:style-name="ce9">
            <text:p>128,02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олонья</text:p>
          </table:table-cell>
          <table:table-cell office:value-type="float" office:value="374.64800000000002" table:style-name="ce9">
            <text:p>374,65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ремс</text:p>
          </table:table-cell>
          <table:table-cell office:value-type="float" office:value="23.931999999999999" table:style-name="ce9">
            <text:p>23,93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ард</text:p>
          </table:table-cell>
          <table:table-cell office:value-type="float" office:value="12.051" table:style-name="ce9">
            <text:p>12,05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Жуковский</text:p>
          </table:table-cell>
          <table:table-cell office:value-type="float" office:value="105" table:style-name="ce9">
            <text:p>105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илан</text:p>
          </table:table-cell>
          <table:table-cell office:value-type="float" office:value="1296.673" table:style-name="ce9">
            <text:p>1296,67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хмим</text:p>
          </table:table-cell>
          <table:table-cell office:value-type="float" office:value="107.608" table:style-name="ce9">
            <text:p>107,61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ерниц</text:p>
          </table:table-cell>
          <table:table-cell office:value-type="float" office:value="15.066000000000001" table:style-name="ce9">
            <text:p>15,07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ленвиль</text:p>
          </table:table-cell>
          <table:table-cell office:value-type="float" office:value="39.790999999999997" table:style-name="ce9">
            <text:p>39,79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ускрон</text:p>
          </table:table-cell>
          <table:table-cell office:value-type="float" office:value="52.825000000000003" table:style-name="ce9">
            <text:p>52,83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ахта</text:p>
          </table:table-cell>
          <table:table-cell office:value-type="float" office:value="89.947000000000003" table:style-name="ce9">
            <text:p>89,95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ссари</text:p>
          </table:table-cell>
          <table:table-cell office:value-type="float" office:value="130.16499999999999" table:style-name="ce9">
            <text:p>130,17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ермь</text:p>
          </table:table-cell>
          <table:table-cell office:value-type="float" office:value="987" table:style-name="ce9">
            <text:p>98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иль (Бьенн)</text:p>
          </table:table-cell>
          <table:table-cell office:value-type="float" office:value="50.012999999999998" table:style-name="ce9">
            <text:p>50,01</text:p>
          </table:table-cell>
          <table:table-cell office:value-type="string" table:style-name="ce8">
            <text:p>Швейца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етропавловск-Камчатский</text:p>
          </table:table-cell>
          <table:table-cell office:value-type="float" office:value="194" table:style-name="ce9">
            <text:p>194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сила</text:p>
          </table:table-cell>
          <table:table-cell office:value-type="float" office:value="140.048" table:style-name="ce9">
            <text:p>140,05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лларат</text:p>
          </table:table-cell>
          <table:table-cell office:value-type="float" office:value="89.665000000000006" table:style-name="ce9">
            <text:p>89,67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гагах</text:p>
          </table:table-cell>
          <table:table-cell office:value-type="float" office:value="81.492999999999995" table:style-name="ce9">
            <text:p>81,49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анновер</text:p>
          </table:table-cell>
          <table:table-cell office:value-type="float" office:value="519.61900000000003" table:style-name="ce9">
            <text:p>519,62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жилонг</text:p>
          </table:table-cell>
          <table:table-cell office:value-type="float" office:value="169.54400000000001" table:style-name="ce9">
            <text:p>169,54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мышин</text:p>
          </table:table-cell>
          <table:table-cell office:value-type="float" office:value="116" table:style-name="ce9">
            <text:p>116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еобен</text:p>
          </table:table-cell>
          <table:table-cell office:value-type="float" office:value="25.227" table:style-name="ce9">
            <text:p>25,23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аходка</text:p>
          </table:table-cell>
          <table:table-cell office:value-type="float" office:value="166" table:style-name="ce9">
            <text:p>166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осква</text:p>
          </table:table-cell>
          <table:table-cell office:value-type="float" office:value="10563" table:style-name="ce9">
            <text:p>10563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естминстер</text:p>
          </table:table-cell>
          <table:table-cell office:value-type="float" office:value="234.1" table:style-name="ce9">
            <text:p>234,1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Уаргла</text:p>
          </table:table-cell>
          <table:table-cell office:value-type="float" office:value="183.238" table:style-name="ce9">
            <text:p>183,24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дку</text:p>
          </table:table-cell>
          <table:table-cell office:value-type="float" office:value="101.227" table:style-name="ce9">
            <text:p>101,23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рлон</text:p>
          </table:table-cell>
          <table:table-cell office:value-type="float" office:value="26.367000000000001" table:style-name="ce9">
            <text:p>26,37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увен</text:p>
          </table:table-cell>
          <table:table-cell office:value-type="float" office:value="17.606999999999999" table:style-name="ce9">
            <text:p>17,61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ельма</text:p>
          </table:table-cell>
          <table:table-cell office:value-type="float" office:value="133.12700000000001" table:style-name="ce9">
            <text:p>133,13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а-Лувьер</text:p>
          </table:table-cell>
          <table:table-cell office:value-type="float" office:value="69.724999999999994" table:style-name="ce9">
            <text:p>69,73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ендермонде</text:p>
          </table:table-cell>
          <table:table-cell office:value-type="float" office:value="43.347000000000001" table:style-name="ce9">
            <text:p>43,35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лжир</text:p>
          </table:table-cell>
          <table:table-cell office:value-type="float" office:value="1518.0830000000001" table:style-name="ce9">
            <text:p>1518,08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дисин-Хат</text:p>
          </table:table-cell>
          <table:table-cell office:value-type="float" office:value="55.774999999999999" table:style-name="ce9">
            <text:p>55,78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дана</text:p>
          </table:table-cell>
          <table:table-cell office:value-type="float" office:value="1529.3019999999999" table:style-name="ce9">
            <text:p>1529,30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Сома</text:p>
          </table:table-cell>
          <table:table-cell office:value-type="float" office:value="75.370999999999995" table:style-name="ce8">
            <text:p>75,371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иксмёйде</text:p>
          </table:table-cell>
          <table:table-cell office:value-type="float" office:value="15.733000000000001" table:style-name="ce9">
            <text:p>15,73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ишру</text:p>
          </table:table-cell>
          <table:table-cell office:value-type="float" office:value="17.562000000000001" table:style-name="ce9">
            <text:p>17,56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ургада</text:p>
          </table:table-cell>
          <table:table-cell office:value-type="float" office:value="223.124" table:style-name="ce9">
            <text:p>223,12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огилёв</text:p>
          </table:table-cell>
          <table:table-cell office:value-type="float" office:value="354" table:style-name="ce9">
            <text:p>354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уэц</text:p>
          </table:table-cell>
          <table:table-cell office:value-type="float" office:value="547.35199999999998" table:style-name="ce9">
            <text:p>547,35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ссина</text:p>
          </table:table-cell>
          <table:table-cell office:value-type="float" office:value="243.60300000000001" table:style-name="ce9">
            <text:p>243,60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Цветль</text:p>
          </table:table-cell>
          <table:table-cell office:value-type="float" office:value="11.49" table:style-name="ce9">
            <text:p>11,49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пфенберг</text:p>
          </table:table-cell>
          <table:table-cell office:value-type="float" office:value="21.928000000000001" table:style-name="ce9">
            <text:p>21,93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убра-эль-Хейма</text:p>
          </table:table-cell>
          <table:table-cell office:value-type="float" office:value="1072.951" table:style-name="ce9">
            <text:p>1072,95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елюи</text:p>
          </table:table-cell>
          <table:table-cell office:value-type="float" office:value="16.843" table:style-name="ce9">
            <text:p>16,84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естер</text:p>
          </table:table-cell>
          <table:table-cell office:value-type="float" office:value="292.60000000000002" table:style-name="ce9">
            <text:p>292,6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н-Джуанн</text:p>
          </table:table-cell>
          <table:table-cell office:value-type="float" office:value="12.63" table:style-name="ce9">
            <text:p>12,63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ент</text:p>
          </table:table-cell>
          <table:table-cell office:value-type="float" office:value="233.12" table:style-name="ce9">
            <text:p>233,1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ордж-Бу-Арреридж</text:p>
          </table:table-cell>
          <table:table-cell office:value-type="float" office:value="167.23" table:style-name="ce9">
            <text:p>167,23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урин</text:p>
          </table:table-cell>
          <table:table-cell office:value-type="float" office:value="910.43700000000001" table:style-name="ce9">
            <text:p>910,44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уденарде</text:p>
          </table:table-cell>
          <table:table-cell office:value-type="float" office:value="24.158000000000001" table:style-name="ce9">
            <text:p>24,16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молевичи</text:p>
          </table:table-cell>
          <table:table-cell office:value-type="float" office:value="15.1" table:style-name="ce9">
            <text:p>15,1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т-Тур</text:p>
          </table:table-cell>
          <table:table-cell office:value-type="float" office:value="28.276" table:style-name="ce9">
            <text:p>28,28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ебе</text:p>
          </table:table-cell>
          <table:table-cell office:value-type="float" office:value="24.29" table:style-name="ce9">
            <text:p>24,29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авенна</text:p>
          </table:table-cell>
          <table:table-cell office:value-type="float" office:value="154.559" table:style-name="ce9">
            <text:p>154,56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уэлф</text:p>
          </table:table-cell>
          <table:table-cell office:value-type="float" office:value="122.964" table:style-name="ce9">
            <text:p>122,96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аг-Хаммади</text:p>
          </table:table-cell>
          <table:table-cell office:value-type="float" office:value="49.829000000000001" table:style-name="ce9">
            <text:p>49,83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ула</text:p>
          </table:table-cell>
          <table:table-cell office:value-type="float" office:value="492" table:style-name="ce9">
            <text:p>492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яховичи</text:p>
          </table:table-cell>
          <table:table-cell office:value-type="float" office:value="11" table:style-name="ce9">
            <text:p>11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ашшар</text:p>
          </table:table-cell>
          <table:table-cell office:value-type="float" office:value="11.946999999999999" table:style-name="ce9">
            <text:p>11,95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акус</text:p>
          </table:table-cell>
          <table:table-cell office:value-type="float" office:value="88.23" table:style-name="ce9">
            <text:p>88,23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храманмараш</text:p>
          </table:table-cell>
          <table:table-cell office:value-type="float" office:value="390.53899999999999" table:style-name="ce9">
            <text:p>390,54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вермере</text:p>
          </table:table-cell>
          <table:table-cell office:value-type="float" office:value="8.9290000000000003" table:style-name="ce9">
            <text:p>8,93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Уссурийск</text:p>
          </table:table-cell>
          <table:table-cell office:value-type="float" office:value="153" table:style-name="ce9">
            <text:p>153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дирне</text:p>
          </table:table-cell>
          <table:table-cell office:value-type="float" office:value="140.374" table:style-name="ce9">
            <text:p>140,37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рхангельск</text:p>
          </table:table-cell>
          <table:table-cell office:value-type="float" office:value="348" table:style-name="ce9">
            <text:p>34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скендерун</text:p>
          </table:table-cell>
          <table:table-cell office:value-type="float" office:value="175.45400000000001" table:style-name="ce9">
            <text:p>175,45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льгас</text:p>
          </table:table-cell>
          <table:table-cell office:value-type="float" office:value="97.566000000000003" table:style-name="ce9">
            <text:p>97,57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личев</text:p>
          </table:table-cell>
          <table:table-cell office:value-type="float" office:value="7.5" table:style-name="ce9">
            <text:p>7,5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нтверпен</text:p>
          </table:table-cell>
          <table:table-cell office:value-type="float" office:value="472.52600000000001" table:style-name="ce9">
            <text:p>472,53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ёрне</text:p>
          </table:table-cell>
          <table:table-cell office:value-type="float" office:value="11.843" table:style-name="ce9">
            <text:p>11,84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урсаклар</text:p>
          </table:table-cell>
          <table:table-cell office:value-type="float" office:value="101.578" table:style-name="ce9">
            <text:p>101,58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альс-Зиценхайм</text:p>
          </table:table-cell>
          <table:table-cell office:value-type="float" office:value="11.567" table:style-name="ce9">
            <text:p>11,57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ьюри</text:p>
          </table:table-cell>
          <table:table-cell office:value-type="float" office:value="27.43" table:style-name="ce9">
            <text:p>27,43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рск</text:p>
          </table:table-cell>
          <table:table-cell office:value-type="float" office:value="245" table:style-name="ce9">
            <text:p>245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ольфсберг</text:p>
          </table:table-cell>
          <table:table-cell office:value-type="float" office:value="25.361000000000001" table:style-name="ce9">
            <text:p>25,36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алькур</text:p>
          </table:table-cell>
          <table:table-cell office:value-type="float" office:value="16.771999999999998" table:style-name="ce9">
            <text:p>16,77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еймбридж</text:p>
          </table:table-cell>
          <table:table-cell office:value-type="float" office:value="116.4" table:style-name="ce9">
            <text:p>116,40</text:p>
          </table:table-cell>
          <table:table-cell office:value-type="string" table:style-name="ce8">
            <text:p>Фран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еверск</text:p>
          </table:table-cell>
          <table:table-cell office:value-type="float" office:value="107" table:style-name="ce9">
            <text:p>10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па</text:p>
          </table:table-cell>
          <table:table-cell office:value-type="float" office:value="25.42" table:style-name="ce9">
            <text:p>25,4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имини</text:p>
          </table:table-cell>
          <table:table-cell office:value-type="float" office:value="139.41999999999999" table:style-name="ce9">
            <text:p>139,42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лорита</text:p>
          </table:table-cell>
          <table:table-cell office:value-type="float" office:value="11.7" table:style-name="ce9">
            <text:p>11,7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ысокое</text:p>
          </table:table-cell>
          <table:table-cell office:value-type="float" office:value="5.4" table:style-name="ce9">
            <text:p>5,4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иддживи</text:p>
          </table:table-cell>
          <table:table-cell office:value-type="float" office:value="7.9029999999999996" table:style-name="ce9">
            <text:p>7,90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ижний Новгород</text:p>
          </table:table-cell>
          <table:table-cell office:value-type="float" office:value="1271" table:style-name="ce9">
            <text:p>1271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рмавир</text:p>
          </table:table-cell>
          <table:table-cell office:value-type="float" office:value="188" table:style-name="ce9">
            <text:p>18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ртём</text:p>
          </table:table-cell>
          <table:table-cell office:value-type="float" office:value="101.8" table:style-name="ce9">
            <text:p>101,8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Южно-Сахалинск</text:p>
          </table:table-cell>
          <table:table-cell office:value-type="float" office:value="175" table:style-name="ce9">
            <text:p>175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ырыккале</text:p>
          </table:table-cell>
          <table:table-cell office:value-type="float" office:value="191.15600000000001" table:style-name="ce9">
            <text:p>191,16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емен</text:p>
          </table:table-cell>
          <table:table-cell office:value-type="float" office:value="547.36" table:style-name="ce9">
            <text:p>547,36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озанна</text:p>
          </table:table-cell>
          <table:table-cell office:value-type="float" office:value="122.28400000000001" table:style-name="ce9">
            <text:p>122,28</text:p>
          </table:table-cell>
          <table:table-cell office:value-type="string" table:style-name="ce8">
            <text:p>Швейца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куитлам</text:p>
          </table:table-cell>
          <table:table-cell office:value-type="float" office:value="120.02200000000001" table:style-name="ce9">
            <text:p>120,02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малут</text:p>
          </table:table-cell>
          <table:table-cell office:value-type="float" office:value="96.64" table:style-name="ce9">
            <text:p>96,64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езет</text:p>
          </table:table-cell>
          <table:table-cell office:value-type="float" office:value="6.6710000000000003" table:style-name="ce9">
            <text:p>6,67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Уитби</text:p>
          </table:table-cell>
          <table:table-cell office:value-type="float" office:value="117.485" table:style-name="ce9">
            <text:p>117,49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анта</text:p>
          </table:table-cell>
          <table:table-cell office:value-type="float" office:value="437.79300000000001" table:style-name="ce9">
            <text:p>437,79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ссен</text:p>
          </table:table-cell>
          <table:table-cell office:value-type="float" office:value="579.75900000000001" table:style-name="ce9">
            <text:p>579,76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охум</text:p>
          </table:table-cell>
          <table:table-cell office:value-type="float" office:value="378.596" table:style-name="ce9">
            <text:p>378,60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иссел</text:p>
          </table:table-cell>
          <table:table-cell office:value-type="float" office:value="60.74" table:style-name="ce9">
            <text:p>60,74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Лас-Пальмас-де-Гран-Канария</text:p>
          </table:table-cell>
          <table:table-cell office:value-type="float" office:value="378.62799999999999" table:style-name="ce9">
            <text:p>378,63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вье</text:p>
          </table:table-cell>
          <table:table-cell office:value-type="float" office:value="8.1" table:style-name="ce9">
            <text:p>8,1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имай-эль-Амдид</text:p>
          </table:table-cell>
          <table:table-cell office:value-type="float" office:value="14.712999999999999" table:style-name="ce9">
            <text:p>14,71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ндырма</text:p>
          </table:table-cell>
          <table:table-cell office:value-type="float" office:value="112.74" table:style-name="ce9">
            <text:p>112,74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Манша</text:p>
          </table:table-cell>
          <table:table-cell office:value-type="float" office:value="73.739000000000004" table:style-name="ce9">
            <text:p>73,74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раман</text:p>
          </table:table-cell>
          <table:table-cell office:value-type="float" office:value="131.57499999999999" table:style-name="ce9">
            <text:p>131,58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рёзовка</text:p>
          </table:table-cell>
          <table:table-cell office:value-type="float" office:value="10.8" table:style-name="ce9">
            <text:p>10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алас</text:p>
          </table:table-cell>
          <table:table-cell office:value-type="float" office:value="80.757999999999996" table:style-name="ce9">
            <text:p>80,76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лочин</text:p>
          </table:table-cell>
          <table:table-cell office:value-type="float" office:value="10.199999999999999" table:style-name="ce9">
            <text:p>10,2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ашид</text:p>
          </table:table-cell>
          <table:table-cell office:value-type="float" office:value="73.930999999999997" table:style-name="ce9">
            <text:p>73,93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енизли</text:p>
          </table:table-cell>
          <table:table-cell office:value-type="float" office:value="492.815" table:style-name="ce9">
            <text:p>492,82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урманск</text:p>
          </table:table-cell>
          <table:table-cell office:value-type="float" office:value="309" table:style-name="ce9">
            <text:p>30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асилевичи</text:p>
          </table:table-cell>
          <table:table-cell office:value-type="float" office:value="3.9" table:style-name="ce9">
            <text:p>3,9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рёза</text:p>
          </table:table-cell>
          <table:table-cell office:value-type="float" office:value="29.4" table:style-name="ce9">
            <text:p>29,4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рш-ан-Фаменн</text:p>
          </table:table-cell>
          <table:table-cell office:value-type="float" office:value="16.994" table:style-name="ce9">
            <text:p>16,99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вополоцк</text:p>
          </table:table-cell>
          <table:table-cell office:value-type="float" office:value="98.2" table:style-name="ce9">
            <text:p>98,2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йликдюзю</text:p>
          </table:table-cell>
          <table:table-cell office:value-type="float" office:value="184.477" table:style-name="ce9">
            <text:p>184,48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иври</text:p>
          </table:table-cell>
          <table:table-cell office:value-type="float" office:value="7.9770000000000003" table:style-name="ce9">
            <text:p>7,98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нокке</text:p>
          </table:table-cell>
          <table:table-cell office:value-type="float" office:value="26.172000000000001" table:style-name="ce9">
            <text:p>26,17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ёфлах</text:p>
          </table:table-cell>
          <table:table-cell office:value-type="float" office:value="10.134" table:style-name="ce9">
            <text:p>10,13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ранада</text:p>
          </table:table-cell>
          <table:table-cell office:value-type="float" office:value="236.982" table:style-name="ce9">
            <text:p>236,98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иярбакыр</text:p>
          </table:table-cell>
          <table:table-cell office:value-type="float" office:value="614.30999999999995" table:style-name="ce9">
            <text:p>614,31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вотроицк</text:p>
          </table:table-cell>
          <table:table-cell office:value-type="float" office:value="101" table:style-name="ce9">
            <text:p>101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ызыл</text:p>
          </table:table-cell>
          <table:table-cell office:value-type="float" office:value="110" table:style-name="ce9">
            <text:p>110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ар-эс-Салам</text:p>
          </table:table-cell>
          <table:table-cell office:value-type="float" office:value="87.019000000000005" table:style-name="ce9">
            <text:p>87,02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ваново</text:p>
          </table:table-cell>
          <table:table-cell office:value-type="float" office:value="16.100000000000001" table:style-name="ce9">
            <text:p>16,1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еррара</text:p>
          </table:table-cell>
          <table:table-cell office:value-type="float" office:value="133.97999999999999" table:style-name="ce9">
            <text:p>133,98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ортмунд</text:p>
          </table:table-cell>
          <table:table-cell office:value-type="float" office:value="584.41200000000003" table:style-name="ce9">
            <text:p>584,41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алль-ин-Тироль</text:p>
          </table:table-cell>
          <table:table-cell office:value-type="float" office:value="12.423999999999999" table:style-name="ce9">
            <text:p>12,42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орисов</text:p>
          </table:table-cell>
          <table:table-cell office:value-type="float" office:value="147.1" table:style-name="ce9">
            <text:p>147,1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нгерен</text:p>
          </table:table-cell>
          <table:table-cell office:value-type="float" office:value="29.687000000000001" table:style-name="ce9">
            <text:p>29,69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ейхмал</text:p>
          </table:table-cell>
          <table:table-cell office:value-type="float" office:value="10.542999999999999" table:style-name="ce9">
            <text:p>10,54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юнхен</text:p>
          </table:table-cell>
          <table:table-cell office:value-type="float" office:value="1326.807" table:style-name="ce9">
            <text:p>1326,81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орум</text:p>
          </table:table-cell>
          <table:table-cell office:value-type="float" office:value="210.822" table:style-name="ce9">
            <text:p>210,82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сиповичи</text:p>
          </table:table-cell>
          <table:table-cell office:value-type="float" office:value="32.4" table:style-name="ce9">
            <text:p>32,4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олсбери</text:p>
          </table:table-cell>
          <table:table-cell office:value-type="float" office:value="45" table:style-name="ce9">
            <text:p>45,0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у-Саада</text:p>
          </table:table-cell>
          <table:table-cell office:value-type="float" office:value="121.301" table:style-name="ce9">
            <text:p>121,30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упперталь</text:p>
          </table:table-cell>
          <table:table-cell office:value-type="float" office:value="353.30799999999999" table:style-name="ce9">
            <text:p>353,31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вехат</text:p>
          </table:table-cell>
          <table:table-cell office:value-type="float" office:value="16.065000000000001" table:style-name="ce9">
            <text:p>16,07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уров</text:p>
          </table:table-cell>
          <table:table-cell office:value-type="float" office:value="2.9" table:style-name="ce9">
            <text:p>2,9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н-Пауль-иль-Бахар</text:p>
          </table:table-cell>
          <table:table-cell office:value-type="float" office:value="13.619" table:style-name="ce9">
            <text:p>13,62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арем</text:p>
          </table:table-cell>
          <table:table-cell office:value-type="float" office:value="94.3" table:style-name="ce9">
            <text:p>94,3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енза</text:p>
          </table:table-cell>
          <table:table-cell office:value-type="float" office:value="506" table:style-name="ce9">
            <text:p>506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тутгарт</text:p>
          </table:table-cell>
          <table:table-cell office:value-type="float" office:value="600.06799999999998" table:style-name="ce9">
            <text:p>600,07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илейка</text:p>
          </table:table-cell>
          <table:table-cell office:value-type="float" office:value="26.8" table:style-name="ce9">
            <text:p>26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етка</text:p>
          </table:table-cell>
          <table:table-cell office:value-type="float" office:value="8" table:style-name="ce9">
            <text:p>8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убел</text:p>
          </table:table-cell>
          <table:table-cell office:value-type="float" office:value="24.547999999999998" table:style-name="ce9">
            <text:p>24,55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инкольн</text:p>
          </table:table-cell>
          <table:table-cell office:value-type="float" office:value="87.8" table:style-name="ce9">
            <text:p>87,8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ладикавказ</text:p>
          </table:table-cell>
          <table:table-cell office:value-type="float" office:value="312" table:style-name="ce9">
            <text:p>312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а-Глез</text:p>
          </table:table-cell>
          <table:table-cell office:value-type="float" office:value="31.835000000000001" table:style-name="ce9">
            <text:p>31,84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иллем</text:p>
          </table:table-cell>
          <table:table-cell office:value-type="float" office:value="5.0129999999999999" table:style-name="ce9">
            <text:p>5,01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вочеркасск</text:p>
          </table:table-cell>
          <table:table-cell office:value-type="float" office:value="177" table:style-name="ce9">
            <text:p>17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лександрия</text:p>
          </table:table-cell>
          <table:table-cell office:value-type="float" office:value="4388.2190000000001" table:style-name="ce9">
            <text:p>4388,22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пыль</text:p>
          </table:table-cell>
          <table:table-cell office:value-type="float" office:value="9.9" table:style-name="ce9">
            <text:p>9,9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икашевичи</text:p>
          </table:table-cell>
          <table:table-cell office:value-type="float" office:value="13" table:style-name="ce9">
            <text:p>13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инуф</text:p>
          </table:table-cell>
          <table:table-cell office:value-type="float" office:value="91.265000000000001" table:style-name="ce9">
            <text:p>91,27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афса</text:p>
          </table:table-cell>
          <table:table-cell office:value-type="float" office:value="84.676000000000002" table:style-name="ce9">
            <text:p>84,68</text:p>
          </table:table-cell>
          <table:table-cell office:value-type="string" table:style-name="ce8">
            <text:p>Тунис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рьина Горка</text:p>
          </table:table-cell>
          <table:table-cell office:value-type="float" office:value="21.4" table:style-name="ce9">
            <text:p>21,4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лининград</text:p>
          </table:table-cell>
          <table:table-cell office:value-type="float" office:value="419" table:style-name="ce9">
            <text:p>41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сида</text:p>
          </table:table-cell>
          <table:table-cell office:value-type="float" office:value="7.6230000000000002" table:style-name="ce9">
            <text:p>7,62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фр-аз-Зият</text:p>
          </table:table-cell>
          <table:table-cell office:value-type="float" office:value="77.94" table:style-name="ce9">
            <text:p>77,94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обруш</text:p>
          </table:table-cell>
          <table:table-cell office:value-type="float" office:value="18.3" table:style-name="ce9">
            <text:p>18,3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менец</text:p>
          </table:table-cell>
          <table:table-cell office:value-type="float" office:value="8.4" table:style-name="ce9">
            <text:p>8,4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уртре</text:p>
          </table:table-cell>
          <table:table-cell office:value-type="float" office:value="32.412999999999997" table:style-name="ce9">
            <text:p>32,41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огойск</text:p>
          </table:table-cell>
          <table:table-cell office:value-type="float" office:value="10.8" table:style-name="ce9">
            <text:p>10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иворно</text:p>
          </table:table-cell>
          <table:table-cell office:value-type="float" office:value="161.13200000000001" table:style-name="ce9">
            <text:p>161,13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аллетта<text:s/></text:p>
          </table:table-cell>
          <table:table-cell office:value-type="float" office:value="6.3150000000000004" table:style-name="ce9">
            <text:p>6,32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альчик</text:p>
          </table:table-cell>
          <table:table-cell office:value-type="float" office:value="269" table:style-name="ce9">
            <text:p>26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очи</text:p>
          </table:table-cell>
          <table:table-cell office:value-type="float" office:value="342" table:style-name="ce9">
            <text:p>342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енеция</text:p>
          </table:table-cell>
          <table:table-cell office:value-type="float" office:value="269.35399999999998" table:style-name="ce9">
            <text:p>269,35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раун</text:p>
          </table:table-cell>
          <table:table-cell office:value-type="float" office:value="23.940999999999999" table:style-name="ce9">
            <text:p>23,94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ружаны</text:p>
          </table:table-cell>
          <table:table-cell office:value-type="float" office:value="19" table:style-name="ce9">
            <text:p>19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йвейль</text:p>
          </table:table-cell>
          <table:table-cell office:value-type="float" office:value="35.651000000000003" table:style-name="ce9">
            <text:p>35,65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ратов</text:p>
          </table:table-cell>
          <table:table-cell office:value-type="float" office:value="827" table:style-name="ce9">
            <text:p>82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ортсмут</text:p>
          </table:table-cell>
          <table:table-cell office:value-type="float" office:value="197.7" table:style-name="ce9">
            <text:p>197,7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ентербери</text:p>
          </table:table-cell>
          <table:table-cell office:value-type="float" office:value="148" table:style-name="ce9">
            <text:p>148,0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йкоп</text:p>
          </table:table-cell>
          <table:table-cell office:value-type="float" office:value="155" table:style-name="ce9">
            <text:p>155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страхань</text:p>
          </table:table-cell>
          <table:table-cell office:value-type="float" office:value="506" table:style-name="ce9">
            <text:p>506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ериков</text:p>
          </table:table-cell>
          <table:table-cell office:value-type="float" office:value="8.1999999999999993" table:style-name="ce9">
            <text:p>8,2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рбалы</text:p>
          </table:table-cell>
          <table:table-cell office:value-type="float" office:value="112.979" table:style-name="ce9">
            <text:p>112,98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сков</text:p>
          </table:table-cell>
          <table:table-cell office:value-type="float" office:value="192" table:style-name="ce9">
            <text:p>192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ьевр</text:p>
          </table:table-cell>
          <table:table-cell office:value-type="float" office:value="22.221" table:style-name="ce9">
            <text:p>22,2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альха</text:p>
          </table:table-cell>
          <table:table-cell office:value-type="float" office:value="74.659000000000006" table:style-name="ce9">
            <text:p>74,66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нджактепе</text:p>
          </table:table-cell>
          <table:table-cell office:value-type="float" office:value="231.44900000000001" table:style-name="ce9">
            <text:p>231,45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аслав</text:p>
          </table:table-cell>
          <table:table-cell office:value-type="float" office:value="9.5" table:style-name="ce9">
            <text:p>9,5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йруан</text:p>
          </table:table-cell>
          <table:table-cell office:value-type="float" office:value="117.90300000000001" table:style-name="ce9">
            <text:p>117,90</text:p>
          </table:table-cell>
          <table:table-cell office:value-type="string" table:style-name="ce8">
            <text:p>Тунис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ёйланд</text:p>
          </table:table-cell>
          <table:table-cell office:value-type="float" office:value="14.135999999999999" table:style-name="ce9">
            <text:p>14,14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Ярославль</text:p>
          </table:table-cell>
          <table:table-cell office:value-type="float" office:value="607" table:style-name="ce9">
            <text:p>60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Джамалия</text:p>
          </table:table-cell>
          <table:table-cell office:value-type="float" office:value="65.335999999999999" table:style-name="ce9">
            <text:p>65,34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лаково</text:p>
          </table:table-cell>
          <table:table-cell office:value-type="float" office:value="197" table:style-name="ce9">
            <text:p>19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факс</text:p>
          </table:table-cell>
          <table:table-cell office:value-type="float" office:value="265.13099999999997" table:style-name="ce9">
            <text:p>265,13</text:p>
          </table:table-cell>
          <table:table-cell office:value-type="string" table:style-name="ce8">
            <text:p>Тунис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пон</text:p>
          </table:table-cell>
          <table:table-cell office:value-type="float" office:value="11.125" table:style-name="ce9">
            <text:p>11,13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идс</text:p>
          </table:table-cell>
          <table:table-cell office:value-type="float" office:value="761.1" table:style-name="ce9">
            <text:p>761,1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а-Лувьер</text:p>
          </table:table-cell>
          <table:table-cell office:value-type="float" office:value="27.864000000000001" table:style-name="ce9">
            <text:p>27,86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иза</text:p>
          </table:table-cell>
          <table:table-cell office:value-type="float" office:value="3438.4009999999998" table:style-name="ce9">
            <text:p>3438,40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ейнзе</text:p>
          </table:table-cell>
          <table:table-cell office:value-type="float" office:value="3.306" table:style-name="ce9">
            <text:p>3,31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дапазары</text:p>
          </table:table-cell>
          <table:table-cell office:value-type="float" office:value="399.02199999999999" table:style-name="ce9">
            <text:p>399,02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естер</text:p>
          </table:table-cell>
          <table:table-cell office:value-type="float" office:value="119.9" table:style-name="ce9">
            <text:p>119,9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урне</text:p>
          </table:table-cell>
          <table:table-cell office:value-type="float" office:value="35.189" table:style-name="ce9">
            <text:p>35,19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ипецк</text:p>
          </table:table-cell>
          <table:table-cell office:value-type="float" office:value="502" table:style-name="ce9">
            <text:p>502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ваново</text:p>
          </table:table-cell>
          <table:table-cell office:value-type="float" office:value="403" table:style-name="ce9">
            <text:p>403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юмень</text:p>
          </table:table-cell>
          <table:table-cell office:value-type="float" office:value="580" table:style-name="ce9">
            <text:p>580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еффилд</text:p>
          </table:table-cell>
          <table:table-cell office:value-type="float" office:value="530.29999999999995" table:style-name="ce9">
            <text:p>530,3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ргамо</text:p>
          </table:table-cell>
          <table:table-cell office:value-type="float" office:value="117.111" table:style-name="ce9">
            <text:p>117,11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ерекунда</text:p>
          </table:table-cell>
          <table:table-cell office:value-type="float" office:value="348.11799999999999" table:style-name="ce9">
            <text:p>348,12</text:p>
          </table:table-cell>
          <table:table-cell office:value-type="string" table:style-name="ce8">
            <text:p>Гамб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чинск</text:p>
          </table:table-cell>
          <table:table-cell office:value-type="float" office:value="110" table:style-name="ce9">
            <text:p>110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ркем</text:p>
          </table:table-cell>
          <table:table-cell office:value-type="float" office:value="13.77" table:style-name="ce9">
            <text:p>13,77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Кадирли</text:p>
          </table:table-cell>
          <table:table-cell office:value-type="float" office:value="76.572999999999993" table:style-name="ce8">
            <text:p>76,573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урса</text:p>
          </table:table-cell>
          <table:table-cell office:value-type="float" office:value="1642.02" table:style-name="ce9">
            <text:p>1642,02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нс</text:p>
          </table:table-cell>
          <table:table-cell office:value-type="float" office:value="11.138999999999999" table:style-name="ce9">
            <text:p>11,14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а-Корунья</text:p>
          </table:table-cell>
          <table:table-cell office:value-type="float" office:value="243.34899999999999" table:style-name="ce9">
            <text:p>243,35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асселт</text:p>
          </table:table-cell>
          <table:table-cell office:value-type="float" office:value="70.034999999999997" table:style-name="ce9">
            <text:p>70,04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ызылтепе</text:p>
          </table:table-cell>
          <table:table-cell office:value-type="float" office:value="123.762" table:style-name="ce9">
            <text:p>123,76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таврополь</text:p>
          </table:table-cell>
          <table:table-cell office:value-type="float" office:value="369" table:style-name="ce9">
            <text:p>36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устер</text:p>
          </table:table-cell>
          <table:table-cell office:value-type="float" office:value="93.7" table:style-name="ce9">
            <text:p>93,7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ур</text:p>
          </table:table-cell>
          <table:table-cell office:value-type="float" office:value="12.038" table:style-name="ce9">
            <text:p>12,04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нгельс</text:p>
          </table:table-cell>
          <table:table-cell office:value-type="float" office:value="209" table:style-name="ce9">
            <text:p>20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вороссийск</text:p>
          </table:table-cell>
          <table:table-cell office:value-type="float" office:value="229" table:style-name="ce9">
            <text:p>22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вогрудок</text:p>
          </table:table-cell>
          <table:table-cell office:value-type="float" office:value="29.2" table:style-name="ce9">
            <text:p>29,2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унжур</text:p>
          </table:table-cell>
          <table:table-cell office:value-type="float" office:value="14.646000000000001" table:style-name="ce9">
            <text:p>14,65</text:p>
          </table:table-cell>
          <table:table-cell office:value-type="string" table:style-name="ce8">
            <text:p>Гамб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афр-эд-Даввар</text:p>
          </table:table-cell>
          <table:table-cell office:value-type="float" office:value="97.2" table:style-name="ce9">
            <text:p>97,20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нкона</text:p>
          </table:table-cell>
          <table:table-cell office:value-type="float" office:value="101.614" table:style-name="ce9">
            <text:p>101,61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ниттельфельд</text:p>
          </table:table-cell>
          <table:table-cell office:value-type="float" office:value="11.991" table:style-name="ce9">
            <text:p>11,99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атск</text:p>
          </table:table-cell>
          <table:table-cell office:value-type="float" office:value="250" table:style-name="ce9">
            <text:p>250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омель</text:p>
          </table:table-cell>
          <table:table-cell office:value-type="float" office:value="484.3" table:style-name="ce9">
            <text:p>484,3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иселёвск</text:p>
          </table:table-cell>
          <table:table-cell office:value-type="float" office:value="104" table:style-name="ce9">
            <text:p>104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уром</text:p>
          </table:table-cell>
          <table:table-cell office:value-type="float" office:value="117" table:style-name="ce9">
            <text:p>11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эрнс</text:p>
          </table:table-cell>
          <table:table-cell office:value-type="float" office:value="135.85599999999999" table:style-name="ce9">
            <text:p>135,86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шар</text:p>
          </table:table-cell>
          <table:table-cell office:value-type="float" office:value="157.43" table:style-name="ce9">
            <text:p>157,43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андер-Бей</text:p>
          </table:table-cell>
          <table:table-cell office:value-type="float" office:value="114.715" table:style-name="ce9">
            <text:p>114,72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ншайн-Кост</text:p>
          </table:table-cell>
          <table:table-cell office:value-type="float" office:value="230.429" table:style-name="ce9">
            <text:p>230,43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ёрфез</text:p>
          </table:table-cell>
          <table:table-cell office:value-type="float" office:value="130.64099999999999" table:style-name="ce9">
            <text:p>130,64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Ханка</text:p>
          </table:table-cell>
          <table:table-cell office:value-type="float" office:value="63.597999999999999" table:style-name="ce9">
            <text:p>63,60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азрань</text:p>
          </table:table-cell>
          <table:table-cell office:value-type="float" office:value="139" table:style-name="ce9">
            <text:p>13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рхтренк</text:p>
          </table:table-cell>
          <table:table-cell office:value-type="float" office:value="11.743" table:style-name="ce9">
            <text:p>11,74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уаньи</text:p>
          </table:table-cell>
          <table:table-cell office:value-type="float" office:value="77.209999999999994" table:style-name="ce9">
            <text:p>77,21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ологда</text:p>
          </table:table-cell>
          <table:table-cell office:value-type="float" office:value="286" table:style-name="ce9">
            <text:p>286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ултанбейли</text:p>
          </table:table-cell>
          <table:table-cell office:value-type="float" office:value="291.29399999999998" table:style-name="ce9">
            <text:p>291,29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нфалут</text:p>
          </table:table-cell>
          <table:table-cell office:value-type="float" office:value="89.629000000000005" table:style-name="ce9">
            <text:p>89,63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токкерау</text:p>
          </table:table-cell>
          <table:table-cell office:value-type="float" office:value="15.157" table:style-name="ce9">
            <text:p>15,16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орли</text:p>
          </table:table-cell>
          <table:table-cell office:value-type="float" office:value="115.514" table:style-name="ce9">
            <text:p>115,51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ейма</text:p>
          </table:table-cell>
          <table:table-cell office:value-type="float" office:value="70.930999999999997" table:style-name="ce9">
            <text:p>70,93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иирт</text:p>
          </table:table-cell>
          <table:table-cell office:value-type="float" office:value="127.327" table:style-name="ce9">
            <text:p>127,33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юссельдорф</text:p>
          </table:table-cell>
          <table:table-cell office:value-type="float" office:value="584.21699999999998" table:style-name="ce9">
            <text:p>584,22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остолес</text:p>
          </table:table-cell>
          <table:table-cell office:value-type="float" office:value="204.46299999999999" table:style-name="ce9">
            <text:p>204,46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имитровград</text:p>
          </table:table-cell>
          <table:table-cell office:value-type="float" office:value="127.5" table:style-name="ce9">
            <text:p>127,5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ьюивпорт</text:p>
          </table:table-cell>
          <table:table-cell office:value-type="float" office:value="21.963999999999999" table:style-name="ce9">
            <text:p>21,96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сеньюрт</text:p>
          </table:table-cell>
          <table:table-cell office:value-type="float" office:value="410.71800000000002" table:style-name="ce9">
            <text:p>410,72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ерби</text:p>
          </table:table-cell>
          <table:table-cell office:value-type="float" office:value="236.3" table:style-name="ce9">
            <text:p>236,3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ролёв</text:p>
          </table:table-cell>
          <table:table-cell office:value-type="float" office:value="176" table:style-name="ce9">
            <text:p>176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онн</text:p>
          </table:table-cell>
          <table:table-cell office:value-type="float" office:value="317.94900000000001" table:style-name="ce9">
            <text:p>317,95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урск</text:p>
          </table:table-cell>
          <table:table-cell office:value-type="float" office:value="414" table:style-name="ce9">
            <text:p>414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ссе-Санта-Су</text:p>
          </table:table-cell>
          <table:table-cell office:value-type="float" office:value="15.337999999999999" table:style-name="ce9">
            <text:p>15,34</text:p>
          </table:table-cell>
          <table:table-cell office:value-type="string" table:style-name="ce8">
            <text:p>Гамб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арика</text:p>
          </table:table-cell>
          <table:table-cell office:value-type="float" office:value="114.547" table:style-name="ce9">
            <text:p>114,55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убровно</text:p>
          </table:table-cell>
          <table:table-cell office:value-type="float" office:value="8" table:style-name="ce9">
            <text:p>8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Якутск</text:p>
          </table:table-cell>
          <table:table-cell office:value-type="float" office:value="268" table:style-name="ce9">
            <text:p>26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анич</text:p>
          </table:table-cell>
          <table:table-cell office:value-type="float" office:value="109.9" table:style-name="ce9">
            <text:p>109,90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остов-на-Дону</text:p>
          </table:table-cell>
          <table:table-cell office:value-type="float" office:value="1048" table:style-name="ce9">
            <text:p>104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мск</text:p>
          </table:table-cell>
          <table:table-cell office:value-type="float" office:value="509" table:style-name="ce9">
            <text:p>50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рёл</text:p>
          </table:table-cell>
          <table:table-cell office:value-type="float" office:value="317" table:style-name="ce9">
            <text:p>31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янск</text:p>
          </table:table-cell>
          <table:table-cell office:value-type="float" office:value="409" table:style-name="ce9">
            <text:p>409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бу Тишт</text:p>
          </table:table-cell>
          <table:table-cell office:value-type="float" office:value="13.977" table:style-name="ce9">
            <text:p>13,98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Орехово-Зуево</text:p>
          </table:table-cell>
          <table:table-cell office:value-type="float" office:value="121" table:style-name="ce9">
            <text:p>121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нен</text:p>
          </table:table-cell>
          <table:table-cell office:value-type="float" office:value="14.503" table:style-name="ce9">
            <text:p>14,50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арсус</text:p>
          </table:table-cell>
          <table:table-cell office:value-type="float" office:value="227.02099999999999" table:style-name="ce9">
            <text:p>227,02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альядолид</text:p>
          </table:table-cell>
          <table:table-cell office:value-type="float" office:value="321.00099999999998" table:style-name="ce9">
            <text:p>321,00</text:p>
          </table:table-cell>
          <table:table-cell office:value-type="string" table:style-name="ce8">
            <text:p>Исп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ичфилд</text:p>
          </table:table-cell>
          <table:table-cell office:value-type="float" office:value="31" table:style-name="ce9">
            <text:p>31,0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аунау-на-Инне</text:p>
          </table:table-cell>
          <table:table-cell office:value-type="float" office:value="16.327999999999999" table:style-name="ce9">
            <text:p>16,33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угано</text:p>
          </table:table-cell>
          <table:table-cell office:value-type="float" office:value="54.436999999999998" table:style-name="ce9">
            <text:p>54,44</text:p>
          </table:table-cell>
          <table:table-cell office:value-type="string" table:style-name="ce8">
            <text:p>Швейца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умьят</text:p>
          </table:table-cell>
          <table:table-cell office:value-type="float" office:value="299.92599999999999" table:style-name="ce9">
            <text:p>299,93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Эльма</text:p>
          </table:table-cell>
          <table:table-cell office:value-type="float" office:value="139.80799999999999" table:style-name="ce9">
            <text:p>139,81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мунден</text:p>
          </table:table-cell>
          <table:table-cell office:value-type="float" office:value="13.191000000000001" table:style-name="ce9">
            <text:p>13,19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улвергемптон</text:p>
          </table:table-cell>
          <table:table-cell office:value-type="float" office:value="236" table:style-name="ce9">
            <text:p>236,0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ятигорск</text:p>
          </table:table-cell>
          <table:table-cell office:value-type="float" office:value="143" table:style-name="ce9">
            <text:p>143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ёлькермаркт</text:p>
          </table:table-cell>
          <table:table-cell office:value-type="float" office:value="11.429" table:style-name="ce9">
            <text:p>11,43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рмант</text:p>
          </table:table-cell>
          <table:table-cell office:value-type="float" office:value="80.962000000000003" table:style-name="ce9">
            <text:p>80,96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Мансура</text:p>
          </table:table-cell>
          <table:table-cell office:value-type="float" office:value="480.49400000000003" table:style-name="ce9">
            <text:p>480,49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ерлен</text:p>
          </table:table-cell>
          <table:table-cell office:value-type="float" office:value="11.829000000000001" table:style-name="ce9">
            <text:p>11,83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еверодвинск</text:p>
          </table:table-cell>
          <table:table-cell office:value-type="float" office:value="187" table:style-name="ce9">
            <text:p>187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ировск</text:p>
          </table:table-cell>
          <table:table-cell office:value-type="float" office:value="8.8000000000000007" table:style-name="ce9">
            <text:p>8,8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розный</text:p>
          </table:table-cell>
          <table:table-cell office:value-type="float" office:value="251" table:style-name="ce9">
            <text:p>251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верь</text:p>
          </table:table-cell>
          <table:table-cell office:value-type="float" office:value="410" table:style-name="ce9">
            <text:p>410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абес</text:p>
          </table:table-cell>
          <table:table-cell office:value-type="float" office:value="116.32299999999999" table:style-name="ce9">
            <text:p>116,32</text:p>
          </table:table-cell>
          <table:table-cell office:value-type="string" table:style-name="ce8">
            <text:p>Тунис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Гел</text:p>
          </table:table-cell>
          <table:table-cell office:value-type="float" office:value="28.32" table:style-name="ce9">
            <text:p>28,3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нкт-Галлен</text:p>
          </table:table-cell>
          <table:table-cell office:value-type="float" office:value="72.040000000000006" table:style-name="ce9">
            <text:p>72,04</text:p>
          </table:table-cell>
          <table:table-cell office:value-type="string" table:style-name="ce8">
            <text:p>Швейца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Чатем-Кент</text:p>
          </table:table-cell>
          <table:table-cell office:value-type="float" office:value="106.995" table:style-name="ce9">
            <text:p>107,00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ссово</text:p>
          </table:table-cell>
          <table:table-cell office:value-type="float" office:value="2" table:style-name="ce9">
            <text:p>2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оябрьск</text:p>
          </table:table-cell>
          <table:table-cell office:value-type="float" office:value="111" table:style-name="ce9">
            <text:p>111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анквайль</text:p>
          </table:table-cell>
          <table:table-cell office:value-type="float" office:value="11.627000000000001" table:style-name="ce9">
            <text:p>11,63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Жабинка</text:p>
          </table:table-cell>
          <table:table-cell office:value-type="float" office:value="13.1" table:style-name="ce9">
            <text:p>13,1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вацевичи</text:p>
          </table:table-cell>
          <table:table-cell office:value-type="float" office:value="23" table:style-name="ce9">
            <text:p>23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иров</text:p>
          </table:table-cell>
          <table:table-cell office:value-type="float" office:value="464" table:style-name="ce9">
            <text:p>464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ирзеббуджа</text:p>
          </table:table-cell>
          <table:table-cell office:value-type="float" office:value="8.6679999999999993" table:style-name="ce9">
            <text:p>8,67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хелен</text:p>
          </table:table-cell>
          <table:table-cell office:value-type="float" office:value="78.268000000000001" table:style-name="ce9">
            <text:p>78,27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анчестер</text:p>
          </table:table-cell>
          <table:table-cell office:value-type="float" office:value="458.1" table:style-name="ce9">
            <text:p>458,1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ома</text:p>
          </table:table-cell>
          <table:table-cell office:value-type="float" office:value="10.138" table:style-name="ce9">
            <text:p>10,14</text:p>
          </table:table-cell>
          <table:table-cell office:value-type="string" table:style-name="ce8">
            <text:p>Гамб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амбов</text:p>
          </table:table-cell>
          <table:table-cell office:value-type="float" office:value="278" table:style-name="ce9">
            <text:p>27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Фашн</text:p>
          </table:table-cell>
          <table:table-cell office:value-type="float" office:value="71.248999999999995" table:style-name="ce9">
            <text:p>71,25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уики</text:p>
          </table:table-cell>
          <table:table-cell office:value-type="float" office:value="8.0990000000000002" table:style-name="ce9">
            <text:p>8,10</text:p>
          </table:table-cell>
          <table:table-cell office:value-type="string" table:style-name="ce8">
            <text:p>Мальт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ерезино</text:p>
          </table:table-cell>
          <table:table-cell office:value-type="float" office:value="12" table:style-name="ce9">
            <text:p>12,00</text:p>
          </table:table-cell>
          <table:table-cell office:value-type="string" table:style-name="ce8">
            <text:p>Беларусь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бнуб</text:p>
          </table:table-cell>
          <table:table-cell office:value-type="float" office:value="71.867999999999995" table:style-name="ce9">
            <text:p>71,87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иверек</text:p>
          </table:table-cell>
          <table:table-cell office:value-type="float" office:value="102.85599999999999" table:style-name="ce9">
            <text:p>102,86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Саида</text:p>
          </table:table-cell>
          <table:table-cell office:value-type="float" office:value="136.85599999999999" table:style-name="ce9">
            <text:p>136,86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елоуна</text:p>
          </table:table-cell>
          <table:table-cell office:value-type="float" office:value="106.211" table:style-name="ce9">
            <text:p>106,21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ебесса</text:p>
          </table:table-cell>
          <table:table-cell office:value-type="float" office:value="203.922" table:style-name="ce9">
            <text:p>203,92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Руселаре</text:p>
          </table:table-cell>
          <table:table-cell office:value-type="float" office:value="26.544" table:style-name="ce9">
            <text:p>26,54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Ньюпорт</text:p>
          </table:table-cell>
          <table:table-cell office:value-type="float" office:value="140.19999999999999" table:style-name="ce9">
            <text:p>140,2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Владимир</text:p>
          </table:table-cell>
          <table:table-cell office:value-type="float" office:value="338" table:style-name="ce9">
            <text:p>338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жульяно-ин-Кампанья</text:p>
          </table:table-cell>
          <table:table-cell office:value-type="float" office:value="113.764" table:style-name="ce9">
            <text:p>113,76</text:p>
          </table:table-cell>
          <table:table-cell office:value-type="string" table:style-name="ce8">
            <text:p>Ит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англи</text:p>
          </table:table-cell>
          <table:table-cell office:value-type="float" office:value="102.25" table:style-name="ce9">
            <text:p>102,25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кат</text:p>
          </table:table-cell>
          <table:table-cell office:value-type="float" office:value="121.004" table:style-name="ce9">
            <text:p>121,00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Дуйсбург</text:p>
          </table:table-cell>
          <table:table-cell office:value-type="float" office:value="494.048" table:style-name="ce9">
            <text:p>494,05</text:p>
          </table:table-cell>
          <table:table-cell office:value-type="string" table:style-name="ce8">
            <text:p>Герман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онстантина</text:p>
          </table:table-cell>
          <table:table-cell office:value-type="float" office:value="507.22399999999999" table:style-name="ce9">
            <text:p>507,22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/>Цинциннати</text:p>
          </table:table-cell>
          <table:table-cell office:value-type="float" office:value="293.72500000000002" table:style-name="ce9">
            <text:p>293,73</text:p>
          </table:table-cell>
          <table:table-cell office:value-type="string" table:style-name="ce8">
            <text:p>СШ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Манзала</text:p>
          </table:table-cell>
          <table:table-cell office:value-type="float" office:value="80.192999999999998" table:style-name="ce9">
            <text:p>80,19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Лонсестон</text:p>
          </table:table-cell>
          <table:table-cell office:value-type="float" office:value="104.071" table:style-name="ce9">
            <text:p>104,07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рнавуткёй</text:p>
          </table:table-cell>
          <table:table-cell office:value-type="float" office:value="171.523" table:style-name="ce9">
            <text:p>171,52</text:p>
          </table:table-cell>
          <table:table-cell office:value-type="string" table:style-name="ce8">
            <text:p>Турц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Хобарт</text:p>
          </table:table-cell>
          <table:table-cell office:value-type="float" office:value="207.46700000000001" table:style-name="ce9">
            <text:p>207,47</text:p>
          </table:table-cell>
          <table:table-cell office:value-type="string" table:style-name="ce8">
            <text:p>Австрал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рокопьевск</text:p>
          </table:table-cell>
          <table:table-cell office:value-type="float" office:value="211" table:style-name="ce9">
            <text:p>211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льятти</text:p>
          </table:table-cell>
          <table:table-cell office:value-type="float" office:value="722" table:style-name="ce9">
            <text:p>722,00</text:p>
          </table:table-cell>
          <table:table-cell office:value-type="string" table:style-name="ce8">
            <text:p>Росс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Мессад</text:p>
          </table:table-cell>
          <table:table-cell office:value-type="float" office:value="114.625" table:style-name="ce9">
            <text:p>114,63</text:p>
          </table:table-cell>
          <table:table-cell office:value-type="string" table:style-name="ce8">
            <text:p>Алжи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Инсбрук</text:p>
          </table:table-cell>
          <table:table-cell office:value-type="float" office:value="117.693" table:style-name="ce9">
            <text:p>117,69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нтуан</text:p>
          </table:table-cell>
          <table:table-cell office:value-type="float" office:value="28.516999999999999" table:style-name="ce9">
            <text:p>28,5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Флобек</text:p>
          </table:table-cell>
          <table:table-cell office:value-type="float" office:value="8.32" table:style-name="ce9">
            <text:p>8,32</text:p>
          </table:table-cell>
          <table:table-cell office:value-type="string" table:style-name="ce8">
            <text:p>Бельг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Эль-Ваха-эль-Бахария</text:p>
          </table:table-cell>
          <table:table-cell office:value-type="float" office:value="11.176" table:style-name="ce9">
            <text:p>11,18</text:p>
          </table:table-cell>
          <table:table-cell office:value-type="string" table:style-name="ce8">
            <text:p>Египет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Анси</text:p>
          </table:table-cell>
          <table:table-cell office:value-type="float" office:value="2.0099999999999998" table:style-name="ce9">
            <text:p>2,01</text:p>
          </table:table-cell>
          <table:table-cell office:value-type="string" table:style-name="ce8">
            <text:p>Канад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Зальцбург</text:p>
          </table:table-cell>
          <table:table-cell office:value-type="float" office:value="149.018" table:style-name="ce9">
            <text:p>149,02</text:p>
          </table:table-cell>
          <table:table-cell office:value-type="string" table:style-name="ce8">
            <text:p>Австрия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Брайтон и Хоув</text:p>
          </table:table-cell>
          <table:table-cell office:value-type="float" office:value="253.5" table:style-name="ce9">
            <text:p>253,50</text:p>
          </table:table-cell>
          <table:table-cell office:value-type="string" table:style-name="ce8">
            <text:p>Великобритания</text:p>
          </table:table-cell>
          <table:table-cell table:number-columns-repeated="16381"/>
        </table:table-row>
        <table:table-row table:number-rows-repeated="1047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dc:title/>
    <dc:description/>
    <dc:subject/>
    <meta:initial-creator>Пользователь Windows</meta:initial-creator>
    <dc:creator>АА</dc:creator>
    <meta:creation-date>2011-02-19T16:20:14Z</meta:creation-date>
    <dc:date>2025-12-29T10:29:50Z</dc:date>
    <meta:print-date>2011-02-19T18:35:33Z</meta:print-date>
    <meta:template xlink:href="" xlink:type="simple"/>
    <meta:editing-cycles>1</meta:editing-cycles>
    <meta:editing-duration>PT240S</meta:editing-duration>
  </office:meta>
</office:document-meta>
</file>