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2.032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number-columns-repeated="61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6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106;107</text:p>
          </table:table-cell>
          <table:table-cell table:number-columns-repeated="6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6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6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113;117</text:p>
          </table:table-cell>
          <table:table-cell table:number-columns-repeated="6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17;106</text:p>
          </table:table-cell>
          <table:table-cell table:number-columns-repeated="6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103;107</text:p>
          </table:table-cell>
          <table:table-cell table:number-columns-repeated="6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6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6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6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6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124;110</text:p>
          </table:table-cell>
          <table:table-cell table:number-columns-repeated="61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112;111</text:p>
          </table:table-cell>
          <table:table-cell table:number-columns-repeated="61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61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1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61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101;106</text:p>
          </table:table-cell>
          <table:table-cell table:number-columns-repeated="61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61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125;103</text:p>
          </table:table-cell>
          <table:table-cell table:number-columns-repeated="61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18;113</text:p>
          </table:table-cell>
          <table:table-cell table:number-columns-repeated="61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121;107</text:p>
          </table:table-cell>
          <table:table-cell table:number-columns-repeated="61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106;113</text:p>
          </table:table-cell>
          <table:table-cell table:number-columns-repeated="61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61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z22_105" table:base-cell-address="$Лист1.$A$1" table:cell-range-address="$Лист1.$D$2:.$F$27"/>
          <table:named-range table:name="z22_106" table:base-cell-address="$Лист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р.</number:text>
    </number:number-style>
    <number:number-style style:name="N123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р.</number:text>
    </number:number-style>
    <number:number-style style:name="N125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27P2" style:volatile="true">
      <number:text> </number:text>
      <number:fill-character> </number:fill-character>
      <number:text>- 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8P2" style:volatile="true">
      <number:text> </number:text>
      <number:fill-character> </number:fill-character>
      <number:text>-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Лист1" style:display-name="PageStyle_Лист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f</meta:initial-creator>
    <meta:creation-date>2025-01-15T13:27:21</meta:creation-date>
    <dc:creator>107</dc:creator>
    <dc:date>2025-12-15T13:22:29</dc:date>
    <meta:document-statistic meta:table-count="1" meta:cell-count="78" meta:object-count="0"/>
    <meta:generator>LibreOffice/7.3.7.2$Windows_X86_64 LibreOffice_project/e114eadc50a9ff8d8c8a0567d6da8f454beeb84f</meta:generator>
  </office:meta>
</office:document-meta>
</file>