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number-columns-repeated="4"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number-columns-repeated="3"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number-columns-repeated="3"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number-columns-repeated="3" table:style-name="ce1" office:value-type="float" office:value="77" calcext:value-type="float">
            <text:p>77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number-columns-repeated="4"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6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6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6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6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6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6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60"/>
        </table:table-row>
        <table:table-row table:style-name="ro1" table:number-rows-repeated="10453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28T08:33:49</meta:creation-date>
    <dc:creator/>
    <dc:date>2026-01-04T11:51:35</dc:date>
    <meta:document-statistic meta:table-count="3" meta:cell-count="12800" meta:object-count="0"/>
    <meta:generator>LibreOffice/7.3.3.2$Windows_X86_64 LibreOffice_project/d1d0ea68f081ee2800a922cac8f79445e4603348</meta:generator>
  </office:meta>
</office:document-meta>
</file>