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PageStyle_5f_результаты_20_тест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результаты тестирования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Ученик</text:p>
          </table:table-cell>
          <table:table-cell table:style-name="ce1" office:value-type="string" calcext:value-type="string">
            <text:p>Район</text:p>
          </table:table-cell>
          <table:table-cell table:style-name="ce1" office:value-type="string" calcext:value-type="string">
            <text:p>Математика</text:p>
          </table:table-cell>
          <table:table-cell table:style-name="ce1" office:value-type="string" calcext:value-type="string">
            <text:p>Физика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мшин Влади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ишин Борис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городников Никола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гданов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справнико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збитова Любовь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рубин Вяче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нев Алекс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кова Надежд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шников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ихоненко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йкалов Виктор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молае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ря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сквич Юрий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тренко Валент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рманенко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гайло Виктор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раев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енов Фёд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юшиев Боло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ст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айдулин Зиннур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рендяев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ндарев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шустина Ларис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сопк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елико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удецкий Борис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асов Дмитрий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ихарев Ю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рнышёв Алекс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лотников Олег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ркова Бэлл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вача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валё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умянцев Олег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оржак Шериг-оо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тин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ехлеров Саб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хтанов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ов Викто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гачёв Евген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карк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бжинский Дани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тавский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гомолов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дратенко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вченко Геннад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трик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иценко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аков Пёт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брусь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щенко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ьцева Татья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леев Рина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уднева Татья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лезнё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ла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фремо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ркин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родина Ольг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тно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стинов Игор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лг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ур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лехас Мугди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ор Пёт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бзе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бронжко Игор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йкина Зоя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епано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наров Мус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дякши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олстико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иновь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оморохов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ловьёв Вита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абко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зродный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лишнико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инкин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удкин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лександров Михаил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ёдорова Мария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ешневиков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льшеглазов Александр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ско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роки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листратов Геннад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кубович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русник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яче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рцевич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дельбаева Гульфия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епявка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елов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силашвили Олег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рохоров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берман Михаил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удн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медоев Паве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рестовой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икторов Вита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сминин Стани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шков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лазов Ахсарбек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ягких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вло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донский Георг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швиашвили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юрькина Нин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сквитин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тышев Пёт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умароков Вениами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франов Бори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родин Павел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р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естьянинов Леонид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к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инькова Валент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дорчук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ир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арев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рошенко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дменский Станислав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вякин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ласова Людмил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ремянин Константи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арков Владислав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пирин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льенк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мк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епряе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кедов Борис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дал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сянович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хайлец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птев Мэл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оркальце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омов Ю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дулбасиров Магомедтаг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чкарё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ынцев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евой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лева Светла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лушко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мук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убков Борис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голуков Вениами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спорьян Фёд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аровойтова Гал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риченко Ле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минов Наил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охи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втун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ирс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каилов Расул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етагуров Серг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орошилов Геннад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реда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бирев Бори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тал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ьд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рулёв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бурин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илюк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зьмин Борис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вченко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очкин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хамадиев Ринат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фон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ливан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ысоев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бачевский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встратов Вячеслав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оляро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ыбенко Арк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рукало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анберг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арасов Артём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асавченко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ьцев Игор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енин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оза Леонид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тляренко Фёдо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оного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хайлов Баты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лющев Олег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ощук Роальд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уриков Андр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битов Исмаг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бинский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рамченко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жего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тюрин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дведе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добаев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нохин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ых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янцев Пёт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иповалова Лидия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дочни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ичелдей Каадыр-оо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рольд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ой Валенти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олё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пков Нельсо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овалов Бори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тагов Таймураз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анов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рокина Мария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едотов Вячеслав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лобина Татья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допригора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устов Станислав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лименок Анатол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урк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вчинни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ёдоров Анто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ручк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дратенков Олег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акуно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заренко Васи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обеле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ловьёва Елизавет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ллер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сыченко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лиев Нарима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апа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ей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бриев Рам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ашо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ыж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ольская Гали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ждественский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раво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пов Пёт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доренко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халк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оненко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анкин Вениами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олстая Еле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лювгант Вадим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едерник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лах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аутов Салава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рченко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олстопят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сбулатов Русл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аусский Никола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айфикешт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ябухин Пёт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чанов Олег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ловьё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омач Михаил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далова Алевти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слов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ихон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удовкин Евген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бец Константи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равников Васи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ганов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бань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уркин Вячеслав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ысов Паве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лагитко Евген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кин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уденко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е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ыцюра Надежд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ман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хтямов Джауда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здратенко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едорченко Васи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тин Вячеслав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рамов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молин Олег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удилов Валенти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рон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ечаев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мае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гин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лен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ыстров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рфоломеев Владимир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русов Азрет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ешняк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ротников Вита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яснянк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стренков Леонид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апковский Юрий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биче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ещук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йков Влади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ркин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зенцев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опт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розденко Викто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речалов Альбио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стюрин Алекс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озков Ива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щин Валенти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лк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леев Аман-Гельды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рухин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дькин Валенти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магин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пшин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евцова Светла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стафьев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дульманова Ольг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анова Татья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левская Ир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абан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ловко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пцов Олег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монов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лло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устовой Вале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рамонов Андр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ражцев Вита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ласо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дов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лев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дрее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дров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яе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лебников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жокин Евген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вова Ни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чинский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еболдаев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мина Валент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ст Рихард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анков Геннад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го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рубицын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ргеев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уби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рин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ожико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мхегов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ым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гачева Ири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рюховецкий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кее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зянин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орин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иноградова Ири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нил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ев Казбек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вдокимова Татьяна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ильчек Михаил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харова Людмил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гал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уравель Евгения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искуно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врил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вин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огинов Вениами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уркин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р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кшаров Борис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утыз Асланб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арасюк Ю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анова Еле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славинский Михаил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ятьк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зьмина Светла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ови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рлов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ловнев Влади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ймушин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дин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яжевских Николай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лин Игор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кин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ртее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шков Вита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хт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истых Ольг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хунов Рифга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мидов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лмато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ичканов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зарчук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бад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киев Рим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втунов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яткин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унаев Андр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рпичников Вале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ародубце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анилина Вер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ормозов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лтун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дачин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суков Анатол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ко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ршавский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утурин Пёт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за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горелов Серг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хметов Азиратали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вастьянов Вита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оглаз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зченко Константи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лае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к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хмедзянов Галим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кровский Стал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дыш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нчук Олег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итина Светла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нин Ю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йрюзо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пылов Александ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ищ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з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зл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ум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лотов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мин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лгано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рно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торин Альбер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роев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лье Мари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точкин Ю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ковле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итовченко Алекс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рёзкин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маков Виктор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еретенников Геннад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убровский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довенко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ерин Пёт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птенко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едосеев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юбим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ыч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йце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елас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яева Светла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илиппова Ольг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ассохин Геннад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дгорнов Никола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ишневский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качев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етерин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заров Олег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зырь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сноков Вадим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евченко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скин Илья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етисов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вдоким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амк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ндар Чимит-Доржу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расименко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рных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емиров Ума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п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роткин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уба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хот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тцердс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ков Александ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чурин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уйков Вале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мирно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рлов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раро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рнавский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итебский Вита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ертоградская Ири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нов Геннадий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рджи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бкин Вале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льченко Вале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деин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елов-Коведяев Фёдор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ёмин Альви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диянков Евген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ошкин Бори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епашин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гулин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урганов Вячеслав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ляр Олег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ссоно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льшин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хметханов Рамза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игнов Рамил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коловский Паве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сильев Валерий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ейнис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мнина Валенти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авченко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лилей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стоев Ибрагим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йнвид Григо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русин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рамова Ольг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Эттырынтына Майя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ихаче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рус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ета Тамар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пова Ольг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рее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епанков Валенти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ловский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дведева Ни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айковский Андр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имофеев Валери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маненко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дык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зайкин Васи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вак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чаров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енко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ишина Татья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нгуш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горов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кицкий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карова Тамар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иси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ихачева Валерия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ловин Андр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люе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чугин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ркуша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мойл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жамалдинов Султ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урасов Михаил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лашников Вале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дмаев Сана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леша Вадим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гафонов Валенти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шкова Татьяна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биров Мухаммат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аниленко Окса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шнаренко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сько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зметдинова Минрауз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ибал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гаенко Никола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ботаревский Равка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обородов Андр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еремчук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ахрутдинов Вакиф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рзенко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тасонов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елепухин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итковский Александр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слаханов Асланбек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слюк Миха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рифуллина Еле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н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уппель Карл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р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нисенко Бэл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рождин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к Вале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руган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линина Римм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ишняков Игорь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осовец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инкарецкий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уфман Марк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дроп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роло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м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саев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сильковский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на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ялков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ишкин Вадим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умин Пёт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трос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кошников Юрий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лин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улина Ольг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брик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динова Людмил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рсланова Фануз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зруков Игорь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рягин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знецов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рутюнов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ц Георг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сакова Евгения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нопри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ирюлин Ива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кашов Фёд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ксёнов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храй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нских Викто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сников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олотухин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дегкаев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спало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ыштымов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рофее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ндрыгин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анец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умский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рискин Олег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лобин Алекс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зго Игорь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бдулатипов Рамаз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ипк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нских Мари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ркалов Паве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мзин Рим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засох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льц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ассказ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суков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лодезнико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ячева Светлан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ухин Ива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саул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юдяев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рдюк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лубкин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оми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ершини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вдонин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леев Ринат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гандалиев Магомед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жвин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атапов Семё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к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лноков Михаил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ивошапкин Андр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намарёва Тамар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тонов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бенко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линич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хиянов Наиль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матов Камил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карская Терес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син Ефим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арькова Валенти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бунов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рнухин Никол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фантьев Олег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митрие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рытк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ысенко Борис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ков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стафов Владими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мбарцумов Евген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чинок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утинц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ехай Аске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уев Вениами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лешанов Серг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рудни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итин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лдашев Эрнст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лаковский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сухин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фронов Леонид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ебедев Вале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ыбин Миха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дыров Раф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акицкий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льшаков Борис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ючк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кименко Нелли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селёва Татья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бик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лицкий Константи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ньщиков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ыбкин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ловина Валерия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к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одило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ябых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маров Никола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арипов Фаузи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щин Викто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тров Бори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улин Геннад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ксючиц Виктор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идиченко Георг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имитренко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хова Екатер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мёнов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ихомиров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орусов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ьяконо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отков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олстой Миха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харов Андр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усто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конников Вале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верюха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гланов Андр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тошкин Эдуард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раев Фелик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почкин Васи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нилова Зоя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втушенко Кондрат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олаев Андрия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н Рудольф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йцева Людмил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ргишиев Мурад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тыгаш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естеров Евген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резников Геннад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нюхин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шунов Ле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лтухов Ива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ыбиков Еши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тельников Вячеслав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равк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льниченко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гаутдинов Равиль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ритонов Михаил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ачё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рочкин Алекс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вк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ошин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емцов Борис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дин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бский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тухо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стапенко Эдуард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зарев Вячеслав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ешульский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ев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льнико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зиев Тамерла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именов Револьт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ндал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мов Мухамади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лисейкин Станислав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наенк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стантинов Григор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зак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лоч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ронина Ольг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шо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дин Владимир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бибуллин Хас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ртынов Дмит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яков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стовой Анато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фанасьев Ю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радзе Омари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анн-кай-си Фёд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льцов Викто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робин Алекс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рсанов Ахме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улятьев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заров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ншаков Фёд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лаев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ляшко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кунев Григо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отова Ольг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лохин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рипченко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акимов Борис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ырков Вяче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кубенов Максим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рицын Паве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бков Филипп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овник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каров Васи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репанов Ива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адионов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влягин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илист Миха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р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люмжинов Кирса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лько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рьянов Альфрет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ядов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розов Всеволод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кетов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говой Александ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менский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ш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ренков Юрий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осин Вячеслав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убравин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йко Вер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шкевичус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рокин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лободкин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гатырёв Бембулат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лексее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сак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злова Лидия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ухарев Вениами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он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утилов Эдуард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шова Светла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огдин Леонид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геев Ген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ыроватко Вита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итк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лощенко Наталья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аньев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рчаков Геннад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бякин Дмит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тласов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ковлева Ольг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гримо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абунин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ибис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пейка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саженников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унуев Сайд-Хамзат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угачь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сквина Окса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мольский Георг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ронов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ткин Александ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йнштейн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снов Арк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ртьянов Николай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лин Константи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рагин Вяче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зерова Валентин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ратищев Игорь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слицын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одкин Юрий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шнарё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пов Васил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олотарёв Пёт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ичкин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итенко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умейко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емейкин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вгаев Доку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илиппов Валенти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мчат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ушкина Тамар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тчак Яро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драшов Борис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ько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цевский Александ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откина Екатери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хтиярова Людмила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пкова Ольг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тюков Михаил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ган Леонид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анил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льцев Стани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езверхий Серг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рлова Любовь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ранов Валер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опорк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ыбакова Татья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номарёв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опотов Ива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рягина Татья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пасов Миха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лыгин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идоров Владимир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ещерский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китаев Абдулах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иунов Олег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баев Брони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рынник Викто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ороп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итвинов Ю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игорье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аптынов Валерий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риллов Вале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нанников Алекс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ндыков Васи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руанский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рошкин Сергей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лироев Ис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ронин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заев Георг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Хритоненков Дмит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рилуков Вита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длужный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шенк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авицкий Олег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шарин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скалонов Арту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ощупкин Ива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урилов Вале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тенк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жин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асильева Светлан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речанник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уцкой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алала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асавина Татья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чалов Владислав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ронцов Вале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розова Татьян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черенко Игорь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ул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ймаго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кунин Глеб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лотнянко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трова Еле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ладких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сенков Леонид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овгялло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хеева Татьяна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гунов Владими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ивченко Альбер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тов Юр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иселёв Вале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кляров Иван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уревич Леонид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ченков Серге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менева Татьяна</text:p>
          </table:table-cell>
          <table:table-cell table:style-name="ce2" office:value-type="string" calcext:value-type="string">
            <text:p>Подгорный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отапо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адеев Геннад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пустянский Владимир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юмин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когонов Дмитрий</text:p>
          </table:table-cell>
          <table:table-cell table:style-name="ce2" office:value-type="string" calcext:value-type="string">
            <text:p>Заречный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фронов Леонид</text:p>
          </table:table-cell>
          <table:table-cell table:style-name="ce2" office:value-type="string" calcext:value-type="string">
            <text:p>Заречный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фимо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шнарёва Ольг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иче-оол Алта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раснов Ю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ыморов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олоствов Михаил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осова Елизавет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митриева Оксана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нисенко Виктор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ханов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арасова Татья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улдае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Юганов Евген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манин Евген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игалкин Владими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мзиков Александ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ололобов Владислав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влухин Олег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ндарчук Никола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рачурин Риф</text:p>
          </table:table-cell>
          <table:table-cell table:style-name="ce2" office:value-type="string" calcext:value-type="string">
            <text:p>Кировский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рокофьева Наталья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Десятников Васи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копырин Анатол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лодякова Ни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гаров Алекс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менев Альберт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Иванченко Леонид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агомедов Магомедали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евцов Анато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Цыбикжапов Эрдэм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пп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еонтьев Анатоли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льцин Борис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Болотов Ива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лейник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ха Витал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Рябов Александ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ршуков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знесенский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ржаннико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ыучейский Вячеслав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аводчиков Леонид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фтун Сергей</text:p>
          </table:table-cell>
          <table:table-cell table:style-name="ce2" office:value-type="string" calcext:value-type="string">
            <text:p>Заречный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Зонов Сергей</text:p>
          </table:table-cell>
          <table:table-cell table:style-name="ce2" office:value-type="string" calcext:value-type="string">
            <text:p>Подгорный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Никифоров Валер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авруш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горшин Виктор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расимова Татьяна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улаков Витал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алюжный Геннадий</text:p>
          </table:table-cell>
          <table:table-cell table:style-name="ce2" office:value-type="string" calcext:value-type="string">
            <text:p>Центральный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икин Валентин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околов Александ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ондрюков Геннади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етрищев Серге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равьёв Валери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Володин Никола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Широбоков Игорь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Клепикова Римма</text:p>
          </table:table-cell>
          <table:table-cell table:style-name="ce2" office:value-type="string" calcext:value-type="string">
            <text:p>Майский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тепанов Виктор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ерепков Николай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Панков Альберт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Якушев Антон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Аникиев Анатол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Елизаров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ихеев Сергей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Лунин Вале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Умецкая Светлана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Герасимов Валентин</text:p>
          </table:table-cell>
          <table:table-cell table:style-name="ce2" office:value-type="string" calcext:value-type="string">
            <text:p>Заречный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Спицын Алекс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Филатов Серге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Жуков Григорий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кусев Владим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Чикунов Авенир</text:p>
          </table:table-cell>
          <table:table-cell table:style-name="ce2" office:value-type="string" calcext:value-type="string">
            <text:p>Майский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Муренин Константин</text:p>
          </table:table-cell>
          <table:table-cell table:style-name="ce2" office:value-type="string" calcext:value-type="string">
            <text:p>Кировский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Тушнолобов Геннадий</text:p>
          </table:table-cell>
          <table:table-cell table:style-name="ce2" office:value-type="string" calcext:value-type="string">
            <text:p>Центральный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результаты тестирования'.$A$1" table:cell-range-address="$'результаты тестирования'.$A$1:.$D$10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0P0" style:volatile="true">
      <number:year number:style="long"/>
      <number:text>, </number:text>
      <number:month number:style="long" number:textual="true"/>
    </number:date-style>
    <number:text-style style:name="N140">
      <number:text-content/>
      <style:map style:condition="value()&lt;=1.79769313486232E+308" style:apply-style-name="N140P0"/>
    </number:text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date-style style:name="N10107P0" style:volatile="true" number:language="ru" number:country="RU">
      <number:month number:style="long" number:textual="true"/>
      <number:text> </number:text>
      <number:year number:style="long"/>
    </number:date-style>
    <number:text-style style:name="N10107" number:language="ru" number:country="RU">
      <number:text-content/>
      <style:map style:condition="value()&lt;=1.79769313486232E+308" style:apply-style-name="N10107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зультаты_20_тестирования" style:display-name="PageStyle_результаты тест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3:32:33</meta:creation-date>
    <dc:creator>Соседкин</dc:creator>
    <dc:date>2011-03-06T16:03:18</dc:date>
    <meta:generator>LibreOffice/5.1.4.2$Windows_x86 LibreOffice_project/f99d75f39f1c57ebdd7ffc5f42867c12031db97a</meta:generator>
    <meta:document-statistic meta:table-count="1" meta:cell-count="4004" meta:object-count="0"/>
  </office:meta>
</office:document-meta>
</file>