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1.4022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ID процесса B</text:p>
          </table:table-cell>
          <table:table-cell office:value-type="string" table:style-name="ce1">
            <text:p>Время выполнения процесса B (мс)</text:p>
          </table:table-cell>
          <table:table-cell office:value-type="string" table:style-name="ce1">
            <text:p>ID процессов A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string" table:style-name="ce2">
            <text:p>1; 2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string" table:style-name="ce2">
            <text:p>1;3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string" table:style-name="ce2">
            <text:p>4; 5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string" table:style-name="ce2">
            <text:p>1;4;6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string" table:style-name="ce2">
            <text:p>3; 5;7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string" table:style-name="ce2">
            <text:p>2; 6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string" table:style-name="ce2">
            <text:p>4;7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string" table:style-name="ce2">
            <text:p>5;8; 10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string" table:style-name="ce2">
            <text:p>13;14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2">
            <text:p>14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string" table:style-name="ce2">
            <text:p>11;13</text:p>
          </table:table-cell>
          <table:table-cell table:number-columns-repeated="1638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08</meta:generator>
    <meta:initial-creator>HP</meta:initial-creator>
    <dc:creator>Антон Деникин</dc:creator>
    <meta:creation-date>2022-07-26T06:42:39Z</meta:creation-date>
    <dc:date>2025-11-19T10:04:56Z</dc:date>
  </office:meta>
</office:document-meta>
</file>