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Default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а (ов) 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1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26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1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02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2;1003;1017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3;1012;102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0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23;1024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4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08;1009;1025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16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04;1008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09;1013;1021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02;1008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2;1014;102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1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09;1016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04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1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15;1021;1024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10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UB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UB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UB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RUB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UB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UB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style:cell-protect="protected" style:print-content="true" fo:background-color="transparent" fo:border="none"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27"/>
    <style:style style:name="Currency_20__5b_0_5d_" style:display-name="Currency [0]" style:family="table-cell" style:parent-style-name="Default" style:data-style-name="N121"/>
    <style:style style:name="Comma" style:family="table-cell" style:parent-style-name="Default" style:data-style-name="N124"/>
    <style:style style:name="Comma_20__5b_0_5d_" style:display-name="Comma [0]" style:family="table-cell" style:parent-style-name="Default" style:data-style-name="N117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 style:data-style-name="N2" text:time-value="09:43:14.05637890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dc:date>2026-02-14T09:48:54.496195466</dc:date>
    <meta:editing-duration>PT6M27S</meta:editing-duration>
    <meta:editing-cycles>4</meta:editing-cycles>
    <meta:document-statistic meta:table-count="1" meta:cell-count="81" meta:object-count="0"/>
  </office:meta>
</office:document-meta>
</file>