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9.73666666666667cm"/>
    </style:style>
    <style:style style:name="co16" style:family="table-column">
      <style:table-column-properties fo:break-before="auto" style:column-width="3.9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Наличие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D операции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Артикул</text:p>
          </table:table-cell>
          <table:table-cell office:value-type="string" table:style-name="ce3">
            <text:p>ID производственной базы</text:p>
          </table:table-cell>
          <table:table-cell office:value-type="string" table:style-name="ce2">
            <text:p>Количество, кг</text:p>
          </table:table-cell>
          <table:table-cell office:value-type="string" table:style-name="ce2">
            <text:p>Тип операции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4-08-01T00:00:00" table:style-name="ce5">
            <text:p>01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24-08-02T00:00:00" table:style-name="ce5">
            <text:p>02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9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0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date" office:date-value="2024-08-03T00:00:00" table:style-name="ce5">
            <text:p>03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7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date" office:date-value="2024-08-04T00:00:00" table:style-name="ce5">
            <text:p>04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date" office:date-value="2024-08-05T00:00:00" table:style-name="ce5">
            <text:p>05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date" office:date-value="2024-08-06T00:00:00" table:style-name="ce5">
            <text:p>06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9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date" office:date-value="2024-08-07T00:00:00" table:style-name="ce5">
            <text:p>07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2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date" office:date-value="2024-08-08T00:00:00" table:style-name="ce5">
            <text:p>08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2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2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date" office:date-value="2024-08-09T00:00:00" table:style-name="ce5">
            <text:p>09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6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9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2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date" office:date-value="2024-08-10T00:00:00" table:style-name="ce5">
            <text:p>10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9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8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date" office:date-value="2024-08-11T00:00:00" table:style-name="ce5">
            <text:p>11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date" office:date-value="2024-08-12T00:00:00" table:style-name="ce5">
            <text:p>12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0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date" office:date-value="2024-08-13T00:00:00" table:style-name="ce5">
            <text:p>13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date" office:date-value="2024-08-14T00:00:00" table:style-name="ce5">
            <text:p>14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date" office:date-value="2024-08-15T00:00:00" table:style-name="ce5">
            <text:p>15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date" office:date-value="2024-08-16T00:00:00" table:style-name="ce5">
            <text:p>16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9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date" office:date-value="2024-08-17T00:00:00" table:style-name="ce5">
            <text:p>17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date" office:date-value="2024-08-18T00:00:00" table:style-name="ce5">
            <text:p>18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date" office:date-value="2024-08-19T00:00:00" table:style-name="ce5">
            <text:p>19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date" office:date-value="2024-08-20T00:00:00" table:style-name="ce5">
            <text:p>20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7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date" office:date-value="2024-08-21T00:00:00" table:style-name="ce5">
            <text:p>21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3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date" office:date-value="2024-08-22T00:00:00" table:style-name="ce5">
            <text:p>22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4">
          <table:table-cell office:value-type="float" office:value="841" table:style-name="ce4">
            <text:p>841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842" table:style-name="ce4">
            <text:p>842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date" office:date-value="2024-08-23T00:00:00" table:style-name="ce5">
            <text:p>23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0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2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date" office:date-value="2024-08-24T00:00:00" table:style-name="ce5">
            <text:p>24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4">
          <table:table-cell office:value-type="float" office:value="933" table:style-name="ce4">
            <text:p>933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date" office:date-value="2024-08-25T00:00:00" table:style-name="ce5">
            <text:p>25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date" office:date-value="2024-08-26T00:00:00" table:style-name="ce5">
            <text:p>26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5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date" office:date-value="2024-08-27T00:00:00" table:style-name="ce5">
            <text:p>27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9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6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8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date" office:date-value="2024-08-28T00:00:00" table:style-name="ce5">
            <text:p>28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5">
          <table:table-cell office:value-type="float" office:value="1058" table:style-name="ce4">
            <text:p>1058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5">
          <table:table-cell office:value-type="float" office:value="1059" table:style-name="ce4">
            <text:p>1059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1" table:style-name="ce4">
            <text:p>1071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3" table:style-name="ce4">
            <text:p>1073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79" table:style-name="ce4">
            <text:p>1079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1" table:style-name="ce4">
            <text:p>1081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6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5" table:style-name="ce4">
            <text:p>1095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date" office:date-value="2024-08-29T00:00:00" table:style-name="ce5">
            <text:p>29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date" office:date-value="2024-08-30T00:00:00" table:style-name="ce5">
            <text:p>30.08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0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date" office:date-value="2024-09-01T00:00:00" table:style-name="ce5">
            <text:p>01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8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5" table:style-name="ce4">
            <text:p>1205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5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date" office:date-value="2024-09-02T00:00:00" table:style-name="ce5">
            <text:p>02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6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9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9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3" table:style-name="ce4">
            <text:p>1243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2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9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date" office:date-value="2024-09-03T00:00:00" table:style-name="ce5">
            <text:p>03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7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7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4">
          <table:table-cell office:value-type="float" office:value="1282" table:style-name="ce4">
            <text:p>1282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4">
          <table:table-cell office:value-type="float" office:value="1283" table:style-name="ce4">
            <text:p>1283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date" office:date-value="2024-09-04T00:00:00" table:style-name="ce5">
            <text:p>04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19" table:style-name="ce4">
            <text:p>1319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4" table:style-name="ce4">
            <text:p>1324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8" table:style-name="ce4">
            <text:p>1328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29" table:style-name="ce4">
            <text:p>1329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31" table:style-name="ce4">
            <text:p>1331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date" office:date-value="2024-09-05T00:00:00" table:style-name="ce5">
            <text:p>05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3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0" table:style-name="ce4">
            <text:p>1350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date" office:date-value="2024-09-06T00:00:00" table:style-name="ce5">
            <text:p>06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79" table:style-name="ce4">
            <text:p>1379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6" table:style-name="ce4">
            <text:p>1386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7" table:style-name="ce4">
            <text:p>1387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0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0" table:style-name="ce4">
            <text:p>1390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91" table:style-name="ce4">
            <text:p>1391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92" table:style-name="ce4">
            <text:p>1392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3" table:style-name="ce4">
            <text:p>1393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3" table:style-name="ce4">
            <text:p>1403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4" table:style-name="ce4">
            <text:p>1404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5" table:style-name="ce4">
            <text:p>1405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6" table:style-name="ce4">
            <text:p>1406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7" table:style-name="ce4">
            <text:p>1407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08" table:style-name="ce4">
            <text:p>1408</text:p>
          </table:table-cell>
          <table:table-cell office:value-type="date" office:date-value="2024-09-07T00:00:00" table:style-name="ce5">
            <text:p>07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2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11" table:style-name="ce4">
            <text:p>1411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4" table:style-name="ce4">
            <text:p>1414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5" table:style-name="ce4">
            <text:p>1415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16" table:style-name="ce4">
            <text:p>1416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7" table:style-name="ce4">
            <text:p>1417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8" table:style-name="ce4">
            <text:p>1418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19" table:style-name="ce4">
            <text:p>1419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0" table:style-name="ce4">
            <text:p>1420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1" table:style-name="ce4">
            <text:p>1421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2" table:style-name="ce4">
            <text:p>1422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3" table:style-name="ce4">
            <text:p>1423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9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date" office:date-value="2024-09-08T00:00:00" table:style-name="ce5">
            <text:p>08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6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0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6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date" office:date-value="2024-09-09T00:00:00" table:style-name="ce5">
            <text:p>09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2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5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date" office:date-value="2024-09-10T00:00:00" table:style-name="ce5">
            <text:p>10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date" office:date-value="2024-09-11T00:00:00" table:style-name="ce5">
            <text:p>11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20" table:style-name="ce4">
            <text:p>1620</text:p>
          </table:table-cell>
          <table:table-cell office:value-type="date" office:date-value="2024-09-12T00:00:00" table:style-name="ce5">
            <text:p>12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2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2" table:style-name="ce4">
            <text:p>1622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23" table:style-name="ce4">
            <text:p>1623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5" table:style-name="ce4">
            <text:p>1625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26" table:style-name="ce4">
            <text:p>1626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27" table:style-name="ce4">
            <text:p>1627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38" table:style-name="ce4">
            <text:p>1638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date" office:date-value="2024-09-13T00:00:00" table:style-name="ce5">
            <text:p>13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3" table:style-name="ce4">
            <text:p>1663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5" table:style-name="ce4">
            <text:p>1665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6" table:style-name="ce4">
            <text:p>1666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8" table:style-name="ce4">
            <text:p>1668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69" table:style-name="ce4">
            <text:p>1669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0" table:style-name="ce4">
            <text:p>1670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71" table:style-name="ce4">
            <text:p>1671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73" table:style-name="ce4">
            <text:p>1673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74" table:style-name="ce4">
            <text:p>1674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5" table:style-name="ce4">
            <text:p>1675</text:p>
          </table:table-cell>
          <table:table-cell office:value-type="date" office:date-value="2024-09-14T00:00:00" table:style-name="ce5">
            <text:p>14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76" table:style-name="ce4">
            <text:p>1676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77" table:style-name="ce4">
            <text:p>1677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8" table:style-name="ce4">
            <text:p>1678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79" table:style-name="ce4">
            <text:p>1679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0" table:style-name="ce4">
            <text:p>1680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1" table:style-name="ce4">
            <text:p>1681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7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2" table:style-name="ce4">
            <text:p>1682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3" table:style-name="ce4">
            <text:p>1683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84" table:style-name="ce4">
            <text:p>1684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85" table:style-name="ce4">
            <text:p>1685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86" table:style-name="ce4">
            <text:p>1686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7" table:style-name="ce4">
            <text:p>1687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1" table:style-name="ce4">
            <text:p>1691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1" table:style-name="ce4">
            <text:p>1701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2" table:style-name="ce4">
            <text:p>1702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3" table:style-name="ce4">
            <text:p>1703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4" table:style-name="ce4">
            <text:p>1704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1" table:style-name="ce4">
            <text:p>1711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2" table:style-name="ce4">
            <text:p>1712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3" table:style-name="ce4">
            <text:p>1713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4" table:style-name="ce4">
            <text:p>1714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2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18" table:style-name="ce4">
            <text:p>1718</text:p>
          </table:table-cell>
          <table:table-cell office:value-type="date" office:date-value="2024-09-15T00:00:00" table:style-name="ce5">
            <text:p>15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19" table:style-name="ce4">
            <text:p>1719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0" table:style-name="ce4">
            <text:p>1720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7" table:style-name="ce4">
            <text:p>1727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28" table:style-name="ce4">
            <text:p>1728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0" table:style-name="ce4">
            <text:p>1730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2" table:style-name="ce4">
            <text:p>1742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8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7" table:style-name="ce4">
            <text:p>1747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date" office:date-value="2024-09-16T00:00:00" table:style-name="ce5">
            <text:p>16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49" table:style-name="ce4">
            <text:p>1749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1" table:style-name="ce4">
            <text:p>1751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2" table:style-name="ce4">
            <text:p>1752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6" table:style-name="ce4">
            <text:p>1756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7" table:style-name="ce4">
            <text:p>1757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59" table:style-name="ce4">
            <text:p>1759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0" table:style-name="ce4">
            <text:p>1760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2" table:style-name="ce4">
            <text:p>1762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2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3" table:style-name="ce4">
            <text:p>1763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4" table:style-name="ce4">
            <text:p>1764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65" table:style-name="ce4">
            <text:p>1765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6" table:style-name="ce4">
            <text:p>1766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7" table:style-name="ce4">
            <text:p>1767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8" table:style-name="ce4">
            <text:p>1768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69" table:style-name="ce4">
            <text:p>1769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0" table:style-name="ce4">
            <text:p>1770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1" table:style-name="ce4">
            <text:p>1771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2" table:style-name="ce4">
            <text:p>1772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73" table:style-name="ce4">
            <text:p>1773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4" table:style-name="ce4">
            <text:p>1774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75" table:style-name="ce4">
            <text:p>1775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6" table:style-name="ce4">
            <text:p>1776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3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77" table:style-name="ce4">
            <text:p>1777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78" table:style-name="ce4">
            <text:p>1778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79" table:style-name="ce4">
            <text:p>1779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0" table:style-name="ce4">
            <text:p>1780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1" table:style-name="ce4">
            <text:p>1781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2" table:style-name="ce4">
            <text:p>1782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3" table:style-name="ce4">
            <text:p>1783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4" table:style-name="ce4">
            <text:p>1784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6" table:style-name="ce4">
            <text:p>1786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6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7" table:style-name="ce4">
            <text:p>1787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88" table:style-name="ce4">
            <text:p>1788</text:p>
          </table:table-cell>
          <table:table-cell office:value-type="date" office:date-value="2024-09-17T00:00:00" table:style-name="ce5">
            <text:p>17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89" table:style-name="ce4">
            <text:p>1789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0" table:style-name="ce4">
            <text:p>1790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1" table:style-name="ce4">
            <text:p>1791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2" table:style-name="ce4">
            <text:p>1792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793" table:style-name="ce4">
            <text:p>1793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6" table:style-name="ce4">
            <text:p>1796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7" table:style-name="ce4">
            <text:p>1797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8" table:style-name="ce4">
            <text:p>1798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799" table:style-name="ce4">
            <text:p>1799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0" table:style-name="ce4">
            <text:p>1800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1" table:style-name="ce4">
            <text:p>1801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2" table:style-name="ce4">
            <text:p>1802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3" table:style-name="ce4">
            <text:p>1803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4" table:style-name="ce4">
            <text:p>1804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5" table:style-name="ce4">
            <text:p>1805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6" table:style-name="ce4">
            <text:p>1806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7" table:style-name="ce4">
            <text:p>1807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0" table:style-name="ce4">
            <text:p>1810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12" table:style-name="ce4">
            <text:p>1812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13" table:style-name="ce4">
            <text:p>1813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4" table:style-name="ce4">
            <text:p>1814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15" table:style-name="ce4">
            <text:p>1815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6" table:style-name="ce4">
            <text:p>1816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17" table:style-name="ce4">
            <text:p>1817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0" table:style-name="ce4">
            <text:p>1820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3" table:style-name="ce4">
            <text:p>1823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4" table:style-name="ce4">
            <text:p>1824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5" table:style-name="ce4">
            <text:p>1825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26" table:style-name="ce4">
            <text:p>1826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7" table:style-name="ce4">
            <text:p>1827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8" table:style-name="ce4">
            <text:p>1828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date" office:date-value="2024-09-18T00:00:00" table:style-name="ce5">
            <text:p>18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1" table:style-name="ce4">
            <text:p>1831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34" table:style-name="ce4">
            <text:p>1834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37" table:style-name="ce4">
            <text:p>1837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8" table:style-name="ce4">
            <text:p>1838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39" table:style-name="ce4">
            <text:p>1839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40" table:style-name="ce4">
            <text:p>1840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41" table:style-name="ce4">
            <text:p>1841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42" table:style-name="ce4">
            <text:p>1842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3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49" table:style-name="ce4">
            <text:p>1849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0" table:style-name="ce4">
            <text:p>1850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53" table:style-name="ce4">
            <text:p>1853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4" table:style-name="ce4">
            <text:p>1854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5" table:style-name="ce4">
            <text:p>1855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6" table:style-name="ce4">
            <text:p>1856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57" table:style-name="ce4">
            <text:p>1857</text:p>
          </table:table-cell>
          <table:table-cell office:value-type="date" office:date-value="2024-09-19T00:00:00" table:style-name="ce5">
            <text:p>19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59" table:style-name="ce4">
            <text:p>1859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0" table:style-name="ce4">
            <text:p>1860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64" table:style-name="ce4">
            <text:p>1864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5" table:style-name="ce4">
            <text:p>1865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8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74" table:style-name="ce4">
            <text:p>1874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75" table:style-name="ce4">
            <text:p>1875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6" table:style-name="ce4">
            <text:p>1876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0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date" office:date-value="2024-09-20T00:00:00" table:style-name="ce5">
            <text:p>20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6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7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9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9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9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9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date" office:date-value="2024-09-21T00:00:00" table:style-name="ce5">
            <text:p>21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6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date" office:date-value="2024-09-22T00:00:00" table:style-name="ce5">
            <text:p>22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2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6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date" office:date-value="2024-09-23T00:00:00" table:style-name="ce5">
            <text:p>23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1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5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2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6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28" table:style-name="ce4">
            <text:p>2028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29" table:style-name="ce4">
            <text:p>2029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1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0" table:style-name="ce4">
            <text:p>2030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9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31" table:style-name="ce4">
            <text:p>2031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2" table:style-name="ce4">
            <text:p>2032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3" table:style-name="ce4">
            <text:p>2033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4" table:style-name="ce4">
            <text:p>2034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1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1" table:style-name="ce4">
            <text:p>2051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57" table:style-name="ce4">
            <text:p>2057</text:p>
          </table:table-cell>
          <table:table-cell office:value-type="date" office:date-value="2024-09-24T00:00:00" table:style-name="ce5">
            <text:p>24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7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5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13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5" table:style-name="ce4">
            <text:p>2065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69" table:style-name="ce4">
            <text:p>2069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70" table:style-name="ce4">
            <text:p>2070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71" table:style-name="ce4">
            <text:p>2071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72" table:style-name="ce4">
            <text:p>2072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73" table:style-name="ce4">
            <text:p>2073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74" table:style-name="ce4">
            <text:p>2074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75" table:style-name="ce4">
            <text:p>2075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76" table:style-name="ce4">
            <text:p>2076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79" table:style-name="ce4">
            <text:p>2079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6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1" table:style-name="ce4">
            <text:p>2081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82" table:style-name="ce4">
            <text:p>2082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3" table:style-name="ce4">
            <text:p>2083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7" table:style-name="ce4">
            <text:p>2087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8" table:style-name="ce4">
            <text:p>2088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2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89" table:style-name="ce4">
            <text:p>2089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90" table:style-name="ce4">
            <text:p>2090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91" table:style-name="ce4">
            <text:p>2091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93" table:style-name="ce4">
            <text:p>2093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94" table:style-name="ce4">
            <text:p>2094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95" table:style-name="ce4">
            <text:p>2095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5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date" office:date-value="2024-09-25T00:00:00" table:style-name="ce5">
            <text:p>25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6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099" table:style-name="ce4">
            <text:p>2099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1" table:style-name="ce4">
            <text:p>2101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4" table:style-name="ce4">
            <text:p>2104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5" table:style-name="ce4">
            <text:p>2105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6" table:style-name="ce4">
            <text:p>2106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2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07" table:style-name="ce4">
            <text:p>2107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1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1" table:style-name="ce4">
            <text:p>2111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П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15" table:style-name="ce4">
            <text:p>2115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6" table:style-name="ce4">
            <text:p>2116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7" table:style-name="ce4">
            <text:p>2117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8" table:style-name="ce4">
            <text:p>2118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19" table:style-name="ce4">
            <text:p>2119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0" table:style-name="ce4">
            <text:p>2120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1" table:style-name="ce4">
            <text:p>2121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3" table:style-name="ce4">
            <text:p>2123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24" table:style-name="ce4">
            <text:p>2124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5" table:style-name="ce4">
            <text:p>2125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26" table:style-name="ce4">
            <text:p>2126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7" table:style-name="ce4">
            <text:p>2127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28" table:style-name="ce4">
            <text:p>2128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6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29" table:style-name="ce4">
            <text:p>2129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0" table:style-name="ce4">
            <text:p>2130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1" table:style-name="ce4">
            <text:p>2131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2" table:style-name="ce4">
            <text:p>2132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3" table:style-name="ce4">
            <text:p>2133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34" table:style-name="ce4">
            <text:p>2134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35" table:style-name="ce4">
            <text:p>2135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date" office:date-value="2024-09-26T00:00:00" table:style-name="ce5">
            <text:p>26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8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7" table:style-name="ce4">
            <text:p>2137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5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0" table:style-name="ce4">
            <text:p>2140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1" table:style-name="ce4">
            <text:p>2141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3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6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5" table:style-name="ce4">
            <text:p>2145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6" table:style-name="ce4">
            <text:p>2146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48" table:style-name="ce4">
            <text:p>2148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49" table:style-name="ce4">
            <text:p>2149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50" table:style-name="ce4">
            <text:p>2150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51" table:style-name="ce4">
            <text:p>2151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2" table:style-name="ce4">
            <text:p>2152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1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3" table:style-name="ce4">
            <text:p>2153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9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2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68" table:style-name="ce4">
            <text:p>2168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69" table:style-name="ce4">
            <text:p>2169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П1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71" table:style-name="ce4">
            <text:p>2171</text:p>
          </table:table-cell>
          <table:table-cell office:value-type="date" office:date-value="2024-09-27T00:00:00" table:style-name="ce5">
            <text:p>27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2" table:style-name="ce4">
            <text:p>2172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3" table:style-name="ce4">
            <text:p>2173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4" table:style-name="ce4">
            <text:p>2174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П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5" table:style-name="ce4">
            <text:p>2175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76" table:style-name="ce4">
            <text:p>2176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7" table:style-name="ce4">
            <text:p>2177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8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8" table:style-name="ce4">
            <text:p>2178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79" table:style-name="ce4">
            <text:p>2179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0" table:style-name="ce4">
            <text:p>2180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3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81" table:style-name="ce4">
            <text:p>2181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2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82" table:style-name="ce4">
            <text:p>2182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3" table:style-name="ce4">
            <text:p>2183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84" table:style-name="ce4">
            <text:p>2184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85" table:style-name="ce4">
            <text:p>2185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6" table:style-name="ce4">
            <text:p>2186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87" table:style-name="ce4">
            <text:p>2187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8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8" table:style-name="ce4">
            <text:p>2188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П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89" table:style-name="ce4">
            <text:p>2189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1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90" table:style-name="ce4">
            <text:p>2190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91" table:style-name="ce4">
            <text:p>2191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2" table:style-name="ce4">
            <text:p>2192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1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3" table:style-name="ce4">
            <text:p>2193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П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95" table:style-name="ce4">
            <text:p>2195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6" table:style-name="ce4">
            <text:p>2196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197" table:style-name="ce4">
            <text:p>2197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1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04" table:style-name="ce4">
            <text:p>2204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П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date" office:date-value="2024-09-28T00:00:00" table:style-name="ce5">
            <text:p>28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П1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09" table:style-name="ce4">
            <text:p>2209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П1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0" table:style-name="ce4">
            <text:p>2210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1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1" table:style-name="ce4">
            <text:p>2211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12" table:style-name="ce4">
            <text:p>2212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П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3" table:style-name="ce4">
            <text:p>2213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П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14" table:style-name="ce4">
            <text:p>2214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5" table:style-name="ce4">
            <text:p>2215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1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6" table:style-name="ce4">
            <text:p>2216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7" table:style-name="ce4">
            <text:p>2217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П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8" table:style-name="ce4">
            <text:p>2218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19" table:style-name="ce4">
            <text:p>2219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0" table:style-name="ce4">
            <text:p>2220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1" table:style-name="ce4">
            <text:p>2221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22" table:style-name="ce4">
            <text:p>2222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23" table:style-name="ce4">
            <text:p>2223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5" table:style-name="ce4">
            <text:p>2225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26" table:style-name="ce4">
            <text:p>2226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27" table:style-name="ce4">
            <text:p>2227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П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8" table:style-name="ce4">
            <text:p>2228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П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29" table:style-name="ce4">
            <text:p>2229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П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30" table:style-name="ce4">
            <text:p>2230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1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31" table:style-name="ce4">
            <text:p>2231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32" table:style-name="ce4">
            <text:p>2232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П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33" table:style-name="ce4">
            <text:p>2233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34" table:style-name="ce4">
            <text:p>2234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35" table:style-name="ce4">
            <text:p>2235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П1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36" table:style-name="ce4">
            <text:p>2236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П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37" table:style-name="ce4">
            <text:p>2237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38" table:style-name="ce4">
            <text:p>2238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П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39" table:style-name="ce4">
            <text:p>2239</text:p>
          </table:table-cell>
          <table:table-cell office:value-type="date" office:date-value="2024-09-29T00:00:00" table:style-name="ce5">
            <text:p>29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40" table:style-name="ce4">
            <text:p>2240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П13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41" table:style-name="ce4">
            <text:p>2241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П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42" table:style-name="ce4">
            <text:p>2242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43" table:style-name="ce4">
            <text:p>2243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44" table:style-name="ce4">
            <text:p>2244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П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45" table:style-name="ce4">
            <text:p>2245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П1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46" table:style-name="ce4">
            <text:p>2246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47" table:style-name="ce4">
            <text:p>2247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П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48" table:style-name="ce4">
            <text:p>2248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П3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49" table:style-name="ce4">
            <text:p>2249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1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0" table:style-name="ce4">
            <text:p>2250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1" table:style-name="ce4">
            <text:p>2251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П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52" table:style-name="ce4">
            <text:p>2252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53" table:style-name="ce4">
            <text:p>2253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4" table:style-name="ce4">
            <text:p>2254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П6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5" table:style-name="ce4">
            <text:p>2255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П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6" table:style-name="ce4">
            <text:p>2256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П6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7" table:style-name="ce4">
            <text:p>2257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1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58" table:style-name="ce4">
            <text:p>2258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П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59" table:style-name="ce4">
            <text:p>2259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16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0" table:style-name="ce4">
            <text:p>2260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1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61" table:style-name="ce4">
            <text:p>2261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П4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2" table:style-name="ce4">
            <text:p>2262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1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3" table:style-name="ce4">
            <text:p>2263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65" table:style-name="ce4">
            <text:p>2265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П1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6" table:style-name="ce4">
            <text:p>2266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П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П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П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П10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П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П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72" table:style-name="ce4">
            <text:p>2272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1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П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П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75" table:style-name="ce4">
            <text:p>2275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П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76" table:style-name="ce4">
            <text:p>2276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П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77" table:style-name="ce4">
            <text:p>2277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3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78" table:style-name="ce4">
            <text:p>2278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13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79" table:style-name="ce4">
            <text:p>2279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80" table:style-name="ce4">
            <text:p>2280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П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Выдано покупателю</text:p>
          </table:table-cell>
          <table:table-cell table:number-columns-repeated="16378"/>
        </table:table-row>
        <table:table-row table:style-name="ro2">
          <table:table-cell office:value-type="float" office:value="2281" table:style-name="ce4">
            <text:p>2281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П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style-name="ro2">
          <table:table-cell office:value-type="float" office:value="2282" table:style-name="ce4">
            <text:p>2282</text:p>
          </table:table-cell>
          <table:table-cell office:value-type="date" office:date-value="2024-09-30T00:00:00" table:style-name="ce5">
            <text:p>30.09.202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П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Поступило с производства</text:p>
          </table:table-cell>
          <table:table-cell table:number-columns-repeated="16378"/>
        </table:table-row>
        <table:table-row table:number-rows-repeated="1046293" table:style-name="ro6">
          <table:table-cell table:number-columns-repeated="16384"/>
        </table:table-row>
      </table:table>
      <table:table table:name="Продукты" table:style-name="ta2"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7">
          <table:table-cell office:value-type="string" table:style-name="ce2">
            <text:p>Артикул</text:p>
          </table:table-cell>
          <table:table-cell office:value-type="string" table:style-name="ce2">
            <text:p>Категория</text:p>
          </table:table-cell>
          <table:table-cell office:value-type="string" table:style-name="ce2">
            <text:p>Наименование</text:p>
          </table:table-cell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грибы</text:p>
          </table:table-cell>
          <table:table-cell office:value-type="string" table:style-name="ce1">
            <text:p>вешенки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грибы</text:p>
          </table:table-cell>
          <table:table-cell office:value-type="string" table:style-name="ce1">
            <text:p>шампиньоны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баклажаны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горох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груша Конференция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дайкон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бачок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 брокколи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 пекинская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пуста цветная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артофель красный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кукуруза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лук репка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морковь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огурцы короткоплодные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атиссон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ерец жгучий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ерец сладкий желтый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ерец сладкий зеленый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перец сладкий красный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дис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дька черная</text:p>
          </table:table-cell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репа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свёкла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оматы махито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оматы сливка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оматы черри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тыква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цукини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овощи</text:p>
          </table:table-cell>
          <table:table-cell office:value-type="string" table:style-name="ce1">
            <text:p>чеснок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орехи</text:p>
          </table:table-cell>
          <table:table-cell office:value-type="string" table:style-name="ce1">
            <text:p>фундук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базилик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кинза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лук зеленый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любисток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мята</text:p>
          </table:table-cell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орегано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петрушка</text:p>
          </table:table-cell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розмарин</text:p>
          </table:table-cell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руккола</text:p>
          </table:table-cell>
          <table:table-cell table:number-columns-repeated="1638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укроп</text:p>
          </table:table-cell>
          <table:table-cell table:number-columns-repeated="1638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пряные травы</text:p>
          </table:table-cell>
          <table:table-cell office:value-type="string" table:style-name="ce1">
            <text:p>шпинат</text:p>
          </table:table-cell>
          <table:table-cell table:number-columns-repeated="1638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абрикос</text:p>
          </table:table-cell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груша желтая</text:p>
          </table:table-cell>
          <table:table-cell table:number-columns-repeated="1638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слива</text:p>
          </table:table-cell>
          <table:table-cell table:number-columns-repeated="1638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Слива желтая</text:p>
          </table:table-cell>
          <table:table-cell table:number-columns-repeated="1638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Антоновка</text:p>
          </table:table-cell>
          <table:table-cell table:number-columns-repeated="1638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Гала</text:p>
          </table:table-cell>
          <table:table-cell table:number-columns-repeated="1638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Гольден</text:p>
          </table:table-cell>
          <table:table-cell table:number-columns-repeated="1638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Гренни</text:p>
          </table:table-cell>
          <table:table-cell table:number-columns-repeated="1638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Кандиль</text:p>
          </table:table-cell>
          <table:table-cell table:number-columns-repeated="1638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Карамелька</text:p>
          </table:table-cell>
          <table:table-cell table:number-columns-repeated="1638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садовые</text:p>
          </table:table-cell>
          <table:table-cell table:number-columns-repeated="1638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Синап</text:p>
          </table:table-cell>
          <table:table-cell table:number-columns-repeated="1638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фрукты</text:p>
          </table:table-cell>
          <table:table-cell office:value-type="string" table:style-name="ce1">
            <text:p>яблоки Слава победителям</text:p>
          </table:table-cell>
          <table:table-cell table:number-columns-repeated="1638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боярышник</text:p>
          </table:table-cell>
          <table:table-cell table:number-columns-repeated="1638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кизил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клубника</text:p>
          </table:table-cell>
          <table:table-cell table:number-columns-repeated="1638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клюква</text:p>
          </table:table-cell>
          <table:table-cell table:number-columns-repeated="1638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малина</text:p>
          </table:table-cell>
          <table:table-cell table:number-columns-repeated="1638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облепиха</text:p>
          </table:table-cell>
          <table:table-cell table:number-columns-repeated="1638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">
            <text:p>ягоды</text:p>
          </table:table-cell>
          <table:table-cell office:value-type="string" table:style-name="ce1">
            <text:p>шиповник</text:p>
          </table:table-cell>
          <table:table-cell table:number-columns-repeated="16381"/>
        </table:table-row>
        <table:table-row table:number-rows-repeated="1048511" table:style-name="ro6">
          <table:table-cell table:number-columns-repeated="16384"/>
        </table:table-row>
      </table:table>
      <table:table table:name="Производственные_баз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3">
            <text:p>ID производственной базы</text:p>
          </table:table-cell>
          <table:table-cell office:value-type="string" table:style-name="ce3">
            <text:p>Адрес</text:p>
          </table:table-cell>
          <table:table-cell office:value-type="string" table:style-name="ce6">
            <text:p>ФИО начальника базы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</text:p>
          </table:table-cell>
          <table:table-cell office:value-type="string" table:style-name="ce1">
            <text:p>Московская область, деревня Юрово, д.1</text:p>
          </table:table-cell>
          <table:table-cell office:value-type="string" table:style-name="ce1">
            <text:p>Иванов П.И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2</text:p>
          </table:table-cell>
          <table:table-cell office:value-type="string" table:style-name="ce1">
            <text:p>Вологодская область, деревня Захарьево, д.2</text:p>
          </table:table-cell>
          <table:table-cell office:value-type="string" table:style-name="ce1">
            <text:p>Столяров В.Т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3</text:p>
          </table:table-cell>
          <table:table-cell office:value-type="string" table:style-name="ce1">
            <text:p>Владимирская область, деревня Кукушкино, строение 7</text:p>
          </table:table-cell>
          <table:table-cell office:value-type="string" table:style-name="ce1">
            <text:p>Захаричев К.Е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4</text:p>
          </table:table-cell>
          <table:table-cell office:value-type="string" table:style-name="ce1">
            <text:p>Рязанская оласть, деревня Жужино, д.22</text:p>
          </table:table-cell>
          <table:table-cell office:value-type="string" table:style-name="ce1">
            <text:p>Волков С.И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5</text:p>
          </table:table-cell>
          <table:table-cell office:value-type="string" table:style-name="ce1">
            <text:p>Тверская область, деревня Хорьково, д.6</text:p>
          </table:table-cell>
          <table:table-cell office:value-type="string" table:style-name="ce1">
            <text:p>Кузнецов Л.Э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6</text:p>
          </table:table-cell>
          <table:table-cell office:value-type="string" table:style-name="ce1">
            <text:p>Псковская область, деревня Новосвятское, д.1</text:p>
          </table:table-cell>
          <table:table-cell office:value-type="string" table:style-name="ce1">
            <text:p>Сестрицын Ю.Б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7</text:p>
          </table:table-cell>
          <table:table-cell office:value-type="string" table:style-name="ce1">
            <text:p>Ивановская область, деревня Блудилино, д.8</text:p>
          </table:table-cell>
          <table:table-cell office:value-type="string" table:style-name="ce1">
            <text:p>Говоров А.В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8</text:p>
          </table:table-cell>
          <table:table-cell office:value-type="string" table:style-name="ce1">
            <text:p>Московская область, деревня Семечкино, д.9</text:p>
          </table:table-cell>
          <table:table-cell office:value-type="string" table:style-name="ce1">
            <text:p>Тимохин Я.Ф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9</text:p>
          </table:table-cell>
          <table:table-cell office:value-type="string" table:style-name="ce1">
            <text:p>Московская область, деревня Озерное, д.8</text:p>
          </table:table-cell>
          <table:table-cell office:value-type="string" table:style-name="ce1">
            <text:p>Слотинский О.Н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0</text:p>
          </table:table-cell>
          <table:table-cell office:value-type="string" table:style-name="ce1">
            <text:p>Тверская область, деревня Петрово, д. 3</text:p>
          </table:table-cell>
          <table:table-cell office:value-type="string" table:style-name="ce1">
            <text:p>Животов А.Р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1</text:p>
          </table:table-cell>
          <table:table-cell office:value-type="string" table:style-name="ce1">
            <text:p>Ивановская область, деревня Власихино, д.5</text:p>
          </table:table-cell>
          <table:table-cell office:value-type="string" table:style-name="ce1">
            <text:p>Боярских К.А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2</text:p>
          </table:table-cell>
          <table:table-cell office:value-type="string" table:style-name="ce1">
            <text:p>Рязанская область, село Кононенково, д.16</text:p>
          </table:table-cell>
          <table:table-cell office:value-type="string" table:style-name="ce1">
            <text:p>Васютин В.С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3</text:p>
          </table:table-cell>
          <table:table-cell office:value-type="string" table:style-name="ce1">
            <text:p>Владимирская область, деревня Шалашилино, д.6</text:p>
          </table:table-cell>
          <table:table-cell office:value-type="string" table:style-name="ce1">
            <text:p>Христофоров С.Т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4</text:p>
          </table:table-cell>
          <table:table-cell office:value-type="string" table:style-name="ce1">
            <text:p>Владимирская область, деревня Чистово, д.11</text:p>
          </table:table-cell>
          <table:table-cell office:value-type="string" table:style-name="ce1">
            <text:p>Желанный Л.Б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5</text:p>
          </table:table-cell>
          <table:table-cell office:value-type="string" table:style-name="ce1">
            <text:p>Смоленская область, деревня Слободка, д.8</text:p>
          </table:table-cell>
          <table:table-cell office:value-type="string" table:style-name="ce1">
            <text:p>Волк Е.К.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П16</text:p>
          </table:table-cell>
          <table:table-cell office:value-type="string" table:style-name="ce1">
            <text:p>Липецкая область, деревня Храмцово, строение 6</text:p>
          </table:table-cell>
          <table:table-cell office:value-type="string" table:style-name="ce1">
            <text:p>Пасечник И.И.</text:p>
          </table:table-cell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Наличие.A2:Наличие.F2283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Продукты.A2:Продукты.C65" table:contains-header="false">
          <table:sort>
            <table:sort-by table:field-number="1"/>
            <table:sort-by table:field-number="2"/>
          </table:sort>
        </table:database-range>
        <table:database-range table:target-range-address="Производственные_базы.A2:Производственные_базы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лава</meta:initial-creator>
    <dc:creator>Serg</dc:creator>
    <meta:creation-date>2021-07-09T17:04:06Z</meta:creation-date>
    <dc:date>2024-08-26T08:12:47Z</dc:date>
  </office:meta>
</office:document-meta>
</file>