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6.3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/>
    <style:style style:name="ce6" style:family="table-cell" style:parent-style-name="Default" style:data-style-name="N128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restaurant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erving_size</text:p>
          </table:table-cell>
          <table:table-cell table:style-name="ce1" office:value-type="string" calcext:value-type="string">
            <text:p>calories</text:p>
          </table:table-cell>
          <table:table-cell table:style-name="ce1" office:value-type="string" calcext:value-type="string">
            <text:p>fat</text:p>
          </table:table-cell>
          <table:table-cell table:style-name="ce1" office:value-type="string" calcext:value-type="string">
            <text:p>sodium</text:p>
          </table:table-cell>
          <table:table-cell table:style-name="ce1" office:value-type="string" calcext:value-type="string">
            <text:p>sugars</text:p>
          </table:table-cell>
          <table:table-cell table:style-name="ce1"/>
          <table:table-cell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SuperSonic Bacon Double CheeseBurger w Mayo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1" table:formula="of:=COUNTA([.A2:.A127])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2/3 LB Double Thick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ce5" table:formula="of:=AVERAGE([.D2:.D127])" office:value-type="float" office:value="224.269841269841" calcext:value-type="float">
            <text:p>2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Chop House Cheddar 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3/4 lb. Triple w/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formula="of:=MIN([.E2:.E127])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Double Bacon King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formula="of:=MAX([.E2:.E127])"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Sirloin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table:formula="of:=[.C127]" office:value-type="string" office:string-value="Chicken Nuggets" calcext:value-type="string">
            <text:p>Chicken Nuggets</text:p>
          </table:table-cell>
          <table:table-cell table:formula="of:=[.C2]" office:value-type="string" office:string-value="Burger" calcext:value-type="string">
            <text:p>Burge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1/2 LB Original Thinkbu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formula="of:=[.J6]-[.J5]"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The 1/2 lb. Original Six Dollar Thick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A.1. Thick &amp; Hearty 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formula="of:=SUM([.F2:.F127])" office:value-type="float" office:value="3597.5" calcext:value-type="float">
            <text:p>3597,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Baconato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Whataburger Patty Melt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5" table:formula="of:=AVERAGE([.G2:.G127])" office:value-type="float" office:value="973.746031746032" calcext:value-type="float">
            <text:p>9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Super Star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Big Carl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formula="of:=MIN([.H2:.H1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Bacon Ultimate Cheeseburger™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formula="of:=MAX([.H2:.H127])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1/3 LB Bacon Cheese Thick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Double Whopper Sandwich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/>
          <table:table-cell table:style-name="ce5" table:formula="of:=SUM([.H2:.H127])" office:value-type="float" office:value="1674.4" calcext:value-type="float">
            <text:p>16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Double Meat Whata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1/2 lb. Double w/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formula="of:=MAX([.D2:.D127])-MIN([.D2:.D127])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Sonic Bacon CheeseBurger w Mayo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1/3 LB Original Thick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Chocolate Shake w/ Whipped Topping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8" calcext:value-type="float">
            <text:p>88</text:p>
          </table:table-cell>
          <table:table-cell/>
          <table:table-cell table:style-name="ce6" table:formula="of:=AVERAGE([.F2:.F127])" office:value-type="float" office:value="28.5515873015873" calcext:value-type="float">
            <text:p>28,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1/2 lb. Cheese Grill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formula="of:=MIN([.F2:.F127])" office:value-type="float" office:value="3.5" calcext:value-type="float">
            <text:p>3,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Double Quarter Pounder with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formula="of:=MAX([.F2:.F127])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Bacon &amp; Cheese Whopper Sandwich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formula="of:=[.J24]-[.J23]" office:value-type="float" office:value="83.5" calcext:value-type="float">
            <text:p>83,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Western Bacon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Chicken Fillet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Bacon Clubhouse 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Hatch Green Chile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Hand Scooped Ice-Cream 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Chocolate 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1/3 LB Mushroom &amp; Swiss Thick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Son of Baconato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Chocolate Shake (Small)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-N-Out Burger</text:p>
          </table:table-cell>
          <table:table-cell table:style-name="ce2" office:value-type="string" calcext:value-type="string">
            <text:p>Double-Double w/Onion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TenderCrisp 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Sourdough Jack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Sonic Burger with Ketchup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Whopper Sandwich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Teriyaki 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1/4 lb. Bacon Cheese Grill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Chocolate Milk 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Famous Star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Charbroiled Chicken Club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number-columns-repeated="2" table:style-name="ce2" office:value-type="string" calcext:value-type="string">
            <text:p>Whata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-N-Out Burger</text:p>
          </table:table-cell>
          <table:table-cell table:style-name="ce2" office:value-type="string" calcext:value-type="string">
            <text:p>Chocolate 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Dave's Single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Chocolate Frosty Shake (Small)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Classic Crispy 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Double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ck-fil-A</text:p>
          </table:table-cell>
          <table:table-cell table:style-name="ce2" office:value-type="string" calcext:value-type="string">
            <text:p>Chocolate Milk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Big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1/4 lb. Mushroom Swiss Grill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Whatachick'n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Chocolate Shake (Small)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Kids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Chocolate Milk Shake (21oz)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Sourdough Grilled Chicken Club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Big Mac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Chocolate Shake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6 Chicken Rings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Quarter Pounder with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1/4 lb. GrillBurger with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Premium Crispy Chicken Classic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Homestyle 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Kids 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Buttermilk Ranch Chicken Tender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3.2" calcext:value-type="float">
            <text:p>23,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0.4" calcext:value-type="float">
            <text:p>0,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Jumbo Jack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-N-Out Burger</text:p>
          </table:table-cell>
          <table:table-cell table:style-name="ce2" office:value-type="string" calcext:value-type="string">
            <text:p>Cheeseburger w/Onion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Jr. Jack with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Classic Grilled Chicken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Chocolate Shake (16oz)</text:p>
          </table:table-cell>
          <table:table-cell table:style-name="ce2" office:value-type="string" calcext:value-type="string">
            <text:p>Milkshake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TenderGrill Chicken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ck-fil-A</text:p>
          </table:table-cell>
          <table:table-cell table:style-name="ce2" office:value-type="string" calcext:value-type="string">
            <text:p>Chick-fil-A 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Chicken Sandwich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Double Bacon Ch Slid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Whataburger Jr. w Bacon &amp;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Chicken Club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-N-Out Burger</text:p>
          </table:table-cell>
          <table:table-cell table:number-columns-repeated="2" table:style-name="ce2" office:value-type="string" calcext:value-type="string">
            <text:p>French Fries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Jr.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-N-Out Burger</text:p>
          </table:table-cell>
          <table:table-cell table:style-name="ce2" office:value-type="string" calcext:value-type="string">
            <text:p>Hamburger w/Onion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Jumbo Popcorn Chicken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Original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Regular French Fries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Chicken Ring Slider</text:p>
          </table:table-cell>
          <table:table-cell table:style-name="ce2" office:value-type="string" calcext:value-type="string">
            <text:p>Breaded Chicken Sandwich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Ultimate Chicken Grill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Whatachick'n Strips 2 Piece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number-columns-repeated="2" table:style-name="ce2" office:value-type="string" calcext:value-type="string">
            <text:p>Grilled Chicken Sandwich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Natural Cut French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Kids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Premium Grilled Chicken Classic Sandwich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iry Queen</text:p>
          </table:table-cell>
          <table:table-cell table:style-name="ce2" office:value-type="string" calcext:value-type="string">
            <text:p>3 Chicken Strips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Sourdough Grilled Chicken Club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Jr. 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French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French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Hamburger with Cheese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Natural-Cut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Whataburger Jr.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Natural-Cut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4.7" calcext:value-type="float">
            <text:p>14,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0.3" calcext:value-type="float">
            <text:p>0,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Kids 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Double Cheese Slid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Jr. 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ck-fil-A</text:p>
          </table:table-cell>
          <table:table-cell table:style-name="ce2" office:value-type="string" calcext:value-type="string">
            <text:p>Waffle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ataburger</text:p>
          </table:table-cell>
          <table:table-cell table:style-name="ce2" office:value-type="string" calcext:value-type="string">
            <text:p>French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Cheese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ck-fil-A</text:p>
          </table:table-cell>
          <table:table-cell table:number-columns-repeated="2" table:style-name="ce2" office:value-type="string" calcext:value-type="string">
            <text:p>Grilled Chicken Sandwich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rdee's</text:p>
          </table:table-cell>
          <table:table-cell table:style-name="ce2" office:value-type="string" calcext:value-type="string">
            <text:p>Hand-Breaded Chicken Tenders (3pc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Jr. 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ic</text:p>
          </table:table-cell>
          <table:table-cell table:style-name="ce2" office:value-type="string" calcext:value-type="string">
            <text:p>Natural-Cut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ack in the Box</text:p>
          </table:table-cell>
          <table:table-cell table:style-name="ce2" office:value-type="string" calcext:value-type="string">
            <text:p>Chicken Nuggets 5 pc.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French Fries (Small)</text:p>
          </table:table-cell>
          <table:table-cell table:style-name="ce2" office:value-type="string" calcext:value-type="string">
            <text:p>French Fries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Hamburg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's Jr.</text:p>
          </table:table-cell>
          <table:table-cell table:style-name="ce2" office:value-type="string" calcext:value-type="string">
            <text:p>Kid's Chicken Tenders (2 pcs.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.1" calcext:value-type="float">
            <text:p>11,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Bacon Cheese Slid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's</text:p>
          </table:table-cell>
          <table:table-cell table:style-name="ce2" office:value-type="string" calcext:value-type="string">
            <text:p>Chicken McNuggets (4pc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endy's</text:p>
          </table:table-cell>
          <table:table-cell table:style-name="ce2" office:value-type="string" calcext:value-type="string">
            <text:p>Chicken Nuggets (4pc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Savory Grilled Chicken Slider</text:p>
          </table:table-cell>
          <table:table-cell table:style-name="ce2" office:value-type="string" calcext:value-type="string">
            <text:p>Grilled Chicken Sandwich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Chicken Nuggets (4pc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Cheese Slid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hite Castle</text:p>
          </table:table-cell>
          <table:table-cell table:style-name="ce2" office:value-type="string" calcext:value-type="string">
            <text:p>The Original Slider</text:p>
          </table:table-cell>
          <table:table-cell table:style-name="ce2" office:value-type="string" calcext:value-type="string">
            <text:p>Burger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ck-fil-A</text:p>
          </table:table-cell>
          <table:table-cell table:style-name="ce2" office:value-type="string" calcext:value-type="string">
            <text:p>Chicken Nuggets (4pc)</text:p>
          </table:table-cell>
          <table:table-cell table:style-name="ce2" office:value-type="string" calcext:value-type="string">
            <text:p>Chicken Nuggets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.5" calcext:value-type="float">
            <text:p>1,5</text:p>
          </table:table-cell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H127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1:45:56.0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5-09-30T12:14:47.122000000</dc:date>
    <meta:editing-duration>PT2M6S</meta:editing-duration>
    <meta:editing-cycles>1</meta:editing-cycles>
    <meta:document-statistic meta:table-count="1" meta:cell-count="1033" meta:object-count="0"/>
  </office:meta>
</office:document-meta>
</file>