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низ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ле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направо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вверх</text:p>
          </table:table-cell>
          <table:table-cell table:number-columns-repeated="16383"/>
        </table:table-row>
      </table:table>
      <table:named-expressions/>
      <table:database-ranges>
        <table:database-range table:name="__Anonymous_Sheet_DB__0" table:target-range-address="data.A1:data.A100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9">00.00.0000</text:date>, <text:time style:data-style-name="N2" text:time-value="21:18:34.16238416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a" style:display-name="PageStyle_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penpyxl</meta:initial-creator>
    <meta:creation-date>2024-09-21T11:27:07</meta:creation-date>
    <dc:date>2024-09-29T21:20:28.173673363</dc:date>
    <meta:generator>LibreOffice/24.2.5.2$Linux_X86_64 LibreOffice_project/420$Build-2</meta:generator>
    <meta:editing-duration>PT1M54S</meta:editing-duration>
    <meta:editing-cycles>1</meta:editing-cycles>
    <meta:document-statistic meta:table-count="1" meta:cell-count="1000" meta:object-count="0"/>
    <meta:user-defined meta:name="AppVersion">3.1</meta:user-defined>
  </office:meta>
</office:document-meta>
</file>