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mo" svg:font-family="Arimo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5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бензин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2.49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бензин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number-columns-repeated="20" table:default-cell-style-name="Default"/>
        <table:table-column table:style-name="co5" table:number-columns-repeated="16358" table:default-cell-style-name="Default"/>
        <table:table-row table:style-name="ro1">
          <table:table-cell table:style-name="ce1" office:value-type="string" calcext:value-type="string">
            <text:p>Улица</text:p>
          </table:table-cell>
          <table:table-cell table:style-name="ce1" office:value-type="string" calcext:value-type="string">
            <text:p>Марка</text:p>
          </table:table-cell>
          <table:table-cell table:style-name="ce1" office:value-type="string" calcext:value-type="string">
            <text:p>Цена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бельман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/>
          <table:table-cell table:style-name="ce6"/>
          <table:table-cell table:style-name="ce8"/>
          <table:table-cell table:style-name="ce9"/>
          <table:table-cell table:style-name="ce5" table:number-columns-repeated="19"/>
          <table:table-cell table:number-columns-repeated="16358"/>
        </table:table-row>
        <table:table-row table:style-name="ro1">
          <table:table-cell table:style-name="ce2" office:value-type="string" calcext:value-type="string">
            <text:p>Абрамц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/>
          <table:table-cell table:style-name="ce6"/>
          <table:table-cell table:style-name="ce8"/>
          <table:table-cell table:style-name="ce10"/>
          <table:table-cell table:style-name="ce5" table:number-columns-repeated="19"/>
          <table:table-cell table:number-columns-repeated="16358"/>
        </table:table-row>
        <table:table-row table:style-name="ro1">
          <table:table-cell table:style-name="ce2" office:value-type="string" calcext:value-type="string">
            <text:p>Авиамотор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/>
          <table:table-cell table:style-name="ce6"/>
          <table:table-cell table:style-name="ce5"/>
          <table:table-cell table:style-name="ce9"/>
          <table:table-cell table:style-name="ce5" table:number-columns-repeated="19"/>
          <table:table-cell table:number-columns-repeated="16358"/>
        </table:table-row>
        <table:table-row table:style-name="ro1">
          <table:table-cell table:style-name="ce2" office:value-type="string" calcext:value-type="string">
            <text:p>Авиаторов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7" calcext:value-type="float">
            <text:p>47,70</text:p>
          </table:table-cell>
          <table:table-cell table:style-name="ce5"/>
          <table:table-cell table:style-name="ce7"/>
          <table:table-cell table:style-name="ce5"/>
          <table:table-cell table:style-name="ce10"/>
          <table:table-cell table:style-name="ce5" table:number-columns-repeated="19"/>
          <table:table-cell table:number-columns-repeated="16358"/>
        </table:table-row>
        <table:table-row table:style-name="ro1">
          <table:table-cell table:style-name="ce2" office:value-type="string" calcext:value-type="string">
            <text:p>Автомотор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9" calcext:value-type="float">
            <text:p>48,90</text:p>
          </table:table-cell>
          <table:table-cell table:style-name="ce5"/>
          <table:table-cell table:style-name="ce6"/>
          <table:table-cell table:style-name="ce5"/>
          <table:table-cell table:style-name="ce9"/>
          <table:table-cell table:style-name="ce5" table:number-columns-repeated="19"/>
          <table:table-cell table:number-columns-repeated="16358"/>
        </table:table-row>
        <table:table-row table:style-name="ro1">
          <table:table-cell table:style-name="ce2" office:value-type="string" calcext:value-type="string">
            <text:p>Адмирала Рудн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,00</text:p>
          </table:table-cell>
          <table:table-cell table:style-name="ce5"/>
          <table:table-cell table:style-name="ce6"/>
          <table:table-cell table:style-name="ce5"/>
          <table:table-cell table:style-name="ce10"/>
          <table:table-cell table:style-name="ce5" table:number-columns-repeated="19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Анох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/>
          <table:table-cell table:style-name="ce6"/>
          <table:table-cell table:style-name="ce5"/>
          <table:table-cell table:style-name="ce9"/>
          <table:table-cell table:style-name="ce5" table:number-columns-repeated="19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Бакул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/>
          <table:table-cell table:style-name="ce7"/>
          <table:table-cell table:style-name="ce5"/>
          <table:table-cell table:style-name="ce11"/>
          <table:table-cell table:style-name="ce5" table:number-columns-repeated="19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Бочвар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2" calcext:value-type="float">
            <text:p>45,20</text:p>
          </table:table-cell>
          <table:table-cell table:style-name="ce5"/>
          <table:table-cell table:style-name="ce6"/>
          <table:table-cell table:style-name="ce5"/>
          <table:table-cell table:style-name="ce9"/>
          <table:table-cell table:style-name="ce5" table:number-columns-repeated="19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Варги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5" calcext:value-type="float">
            <text:p>44,50</text:p>
          </table:table-cell>
          <table:table-cell table:style-name="ce5"/>
          <table:table-cell table:style-name="ce6"/>
          <table:table-cell table:style-name="ce5" table:number-columns-repeated="21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Волгин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/>
          <table:table-cell table:style-name="ce6"/>
          <table:table-cell table:style-name="ce5" table:number-columns-repeated="21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Глушк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/>
          <table:table-cell table:style-name="ce7"/>
          <table:table-cell table:style-name="ce5" table:number-columns-repeated="21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Ильюш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Капицы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Комар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3" calcext:value-type="float">
            <text:p>49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Опар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1" calcext:value-type="float">
            <text:p>45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Пилюг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Семён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Скряб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Хохл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2" calcext:value-type="float">
            <text:p>52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Челоме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7" calcext:value-type="float">
            <text:p>49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кадемика Янгел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лабуше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лабя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лександра Лукьян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лександров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7" calcext:value-type="float">
            <text:p>48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лексея Диког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1" calcext:value-type="float">
            <text:p>45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лексея Свирид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лекс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5" calcext:value-type="float">
            <text:p>49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лым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лябье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4" calcext:value-type="float">
            <text:p>44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мундсе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натолия Жив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ндреев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ндреево-Забел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нны Северьяновой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рбатец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ргун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2" calcext:value-type="float">
            <text:p>45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ртюхиной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рхитектора Влас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" calcext:value-type="float">
            <text:p>46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Астрадам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бае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грицког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8" calcext:value-type="float">
            <text:p>50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йдук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акун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9" calcext:value-type="float">
            <text:p>46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рвих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ртен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8" calcext:value-type="float">
            <text:p>49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рыших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с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3" calcext:value-type="float">
            <text:p>50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тюн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ума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3" calcext:value-type="float">
            <text:p>48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хруш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ашил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егич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еляк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рзар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естужевых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ибире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ирюлё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ирюсин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лагуш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гатырский Мост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гдан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гучар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1" calcext:value-type="float">
            <text:p>45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женк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2" calcext:value-type="float">
            <text:p>50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йцов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дов ручей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9" calcext:value-type="float">
            <text:p>50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отник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4" calcext:value-type="float">
            <text:p>47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Брон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8" calcext:value-type="float">
            <text:p>46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Бут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6" calcext:value-type="float">
            <text:p>44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Внук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Груз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Декабрь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Дмитров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Кос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Лубян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Марф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Марь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4" calcext:value-type="float">
            <text:p>51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Молчанов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Набереж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1" calcext:value-type="float">
            <text:p>47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Никит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9" calcext:value-type="float">
            <text:p>51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Олень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Ордын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2" calcext:value-type="float">
            <text:p>52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Оча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Пионер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2" calcext:value-type="float">
            <text:p>46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Пирог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Полян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Почтов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Семён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Серпух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" calcext:value-type="float">
            <text:p>46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Татар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Тихон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Туль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6" calcext:value-type="float">
            <text:p>44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Филё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8" calcext:value-type="float">
            <text:p>50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Черкиз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9" calcext:value-type="float">
            <text:p>47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Ширяе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Юшунь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ая Якиман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льшие Каменщики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2" calcext:value-type="float">
            <text:p>44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риса Галушкин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8" calcext:value-type="float">
            <text:p>51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риса Жигулён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рис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9" calcext:value-type="float">
            <text:p>51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рисовские Пруды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5" calcext:value-type="float">
            <text:p>45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ровиц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" calcext:value-type="float">
            <text:p>46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очк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6" calcext:value-type="float">
            <text:p>47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ате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5" calcext:value-type="float">
            <text:p>51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атисла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9" calcext:value-type="float">
            <text:p>46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ат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атце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атьев Фонченк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6" calcext:value-type="float">
            <text:p>49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ронниц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ря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2" calcext:value-type="float">
            <text:p>52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рянский Пост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удай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9" calcext:value-type="float">
            <text:p>48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уженин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улатни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урак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1" calcext:value-type="float">
            <text:p>47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урц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усиновская Гор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утлер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5" calcext:value-type="float">
            <text:p>44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ут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Бутырский Вал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4" calcext:value-type="float">
            <text:p>48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агоноремонт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арвар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арвар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асилия Петуш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асильцовский Стан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5" calcext:value-type="float">
            <text:p>49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атут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ахтанг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веденског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ер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2" calcext:value-type="float">
            <text:p>48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ков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лозавод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2" calcext:value-type="float">
            <text:p>44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льямин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нё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8" calcext:value-type="float">
            <text:p>46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нециан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6" calcext:value-type="float">
            <text:p>49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б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есае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есков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ещагин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земне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4" calcext:value-type="float">
            <text:p>48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хнелихобор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3" calcext:value-type="float">
            <text:p>48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хние Пол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8" calcext:value-type="float">
            <text:p>44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хняя Маслов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хняя Первомай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1" calcext:value-type="float">
            <text:p>47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хняя Радище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5" calcext:value-type="float">
            <text:p>45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хняя Хохлов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рхоя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8" calcext:value-type="float">
            <text:p>47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сёл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сення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5" calcext:value-type="float">
            <text:p>51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тк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5" calcext:value-type="float">
            <text:p>45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тлуж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шних Вод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2" calcext:value-type="float">
            <text:p>50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ешня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7" calcext:value-type="float">
            <text:p>50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злёт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3" calcext:value-type="float">
            <text:p>48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икторенк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илиса Лацис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5" calcext:value-type="float">
            <text:p>49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ильгельма Пи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7" calcext:value-type="float">
            <text:p>50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илюй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4" calcext:value-type="float">
            <text:p>44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интов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ишнёв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дников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здвижен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2" calcext:value-type="float">
            <text:p>44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здуш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3" calcext:value-type="float">
            <text:p>49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й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4" calcext:value-type="float">
            <text:p>44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йсков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кзаль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ловь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лхон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лы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9" calcext:value-type="float">
            <text:p>50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ль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7" calcext:value-type="float">
            <text:p>49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ронцово Поле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ронц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8" calcext:value-type="float">
            <text:p>46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ронцовские Пруды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6" calcext:value-type="float">
            <text:p>49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роты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рошил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скресе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струх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осьмого Март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рубел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торая Пятилет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8" calcext:value-type="float">
            <text:p>48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учетич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8" calcext:value-type="float">
            <text:p>47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ыборг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ысо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4" calcext:value-type="float">
            <text:p>44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Вят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абричевског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3" calcext:value-type="float">
            <text:p>51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аври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2" calcext:value-type="float">
            <text:p>46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агар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азгольдер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азопровод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амалеи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8" calcext:value-type="float">
            <text:p>49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араж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3" calcext:value-type="float">
            <text:p>49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арибальди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8" calcext:value-type="float">
            <text:p>51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возд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енерала Бел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4" calcext:value-type="float">
            <text:p>48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енерала Глагол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7" calcext:value-type="float">
            <text:p>48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енерала Дорох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енерала Ермол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3" calcext:value-type="float">
            <text:p>49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енерала Рычаг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3" calcext:value-type="float">
            <text:p>48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енерала Тюлен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ерасима Курин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2" calcext:value-type="float">
            <text:p>50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ероев-Панфиловцев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7" calcext:value-type="float">
            <text:p>47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иляровског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4" calcext:value-type="float">
            <text:p>48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лавмосстро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лав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леб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овор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одовик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оловачё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2" calcext:value-type="float">
            <text:p>48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олуб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ольян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9" calcext:value-type="float">
            <text:p>50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ородец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5" calcext:value-type="float">
            <text:p>49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ород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ородян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7" calcext:value-type="float">
            <text:p>47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орчак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3" calcext:value-type="float">
            <text:p>50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оспитальный Вал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остинич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8" calcext:value-type="float">
            <text:p>51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райворон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ризодубовой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родне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6" calcext:value-type="float">
            <text:p>44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ром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4" calcext:value-type="float">
            <text:p>51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рузинский Вал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убк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6" calcext:value-type="float">
            <text:p>43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Гурьян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3" calcext:value-type="float">
            <text:p>50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авыд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альня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1" calcext:value-type="float">
            <text:p>45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аниловский Вал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винцев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ворни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евятая Рот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8" calcext:value-type="float">
            <text:p>44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евятого М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2" calcext:value-type="float">
            <text:p>48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егун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екабристов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елов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ениса Давыд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еп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ербене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1" calcext:value-type="float">
            <text:p>47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есант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6" calcext:value-type="float">
            <text:p>51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есятилетия Октябр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5" calcext:value-type="float">
            <text:p>51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жанкой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3" calcext:value-type="float">
            <text:p>50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ивизион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инам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митриевског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митрия Ульян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бровольче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брослобод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вженк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7" calcext:value-type="float">
            <text:p>47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лг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7" calcext:value-type="float">
            <text:p>47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лгопруд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лгору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3" calcext:value-type="float">
            <text:p>50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ль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модед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9" calcext:value-type="float">
            <text:p>50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мостроитель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1" calcext:value-type="float">
            <text:p>47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нбас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5" calcext:value-type="float">
            <text:p>49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онец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ружинник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убин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убн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убовая Рощ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4" calcext:value-type="float">
            <text:p>44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убосе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6" calcext:value-type="float">
            <text:p>49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угов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удин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унаевског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9" calcext:value-type="float">
            <text:p>49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уш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" calcext:value-type="float">
            <text:p>47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Дыбенк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Егер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2" calcext:value-type="float">
            <text:p>52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Егора Абакум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1" calcext:value-type="float">
            <text:p>48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Егорье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Екатерины Будановой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Еланског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Ельн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8" calcext:value-type="float">
            <text:p>51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Енисей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Ерева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Ермакова Рощ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4" calcext:value-type="float">
            <text:p>47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Жебрун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3" calcext:value-type="float">
            <text:p>45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Житомир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Жулеб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8" calcext:value-type="float">
            <text:p>51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бел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3" calcext:value-type="float">
            <text:p>48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болотье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6" calcext:value-type="float">
            <text:p>47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вет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вод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горь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4" calcext:value-type="float">
            <text:p>51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морён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8" calcext:value-type="float">
            <text:p>48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озёр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1" calcext:value-type="float">
            <text:p>48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повед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9" calcext:value-type="float">
            <text:p>46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рай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реч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7" calcext:value-type="float">
            <text:p>50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речье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харь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" calcext:value-type="float">
            <text:p>47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ацепский Вал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4" calcext:value-type="float">
            <text:p>48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венигород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3" calcext:value-type="float">
            <text:p>45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веринец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3" calcext:value-type="float">
            <text:p>48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елё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5" calcext:value-type="float">
            <text:p>44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еленоград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8" calcext:value-type="float">
            <text:p>44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еленодоль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6" calcext:value-type="float">
            <text:p>45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емляной Вал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енитчиков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6" calcext:value-type="float">
            <text:p>45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латоуст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намен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наменские Садки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7" calcext:value-type="float">
            <text:p>47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олоторожский Вал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ональ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8" calcext:value-type="float">
            <text:p>48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уб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8" calcext:value-type="float">
            <text:p>44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Зюз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3" calcext:value-type="float">
            <text:p>50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брагим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8" calcext:value-type="float">
            <text:p>47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вана Бабушк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вана Сусан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6" calcext:value-type="float">
            <text:p>44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ван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7" calcext:value-type="float">
            <text:p>47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вантее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8" calcext:value-type="float">
            <text:p>46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граль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5" calcext:value-type="float">
            <text:p>44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ерусалим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жор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звар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7" calcext:value-type="float">
            <text:p>50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змайл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змайловский Вал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зюм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кш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лим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1" calcext:value-type="float">
            <text:p>48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ловай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льин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2" calcext:value-type="float">
            <text:p>45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нессы Арманд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он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рины Левченк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8" calcext:value-type="float">
            <text:p>51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ркут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9" calcext:value-type="float">
            <text:p>46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саковског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Истр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3" calcext:value-type="float">
            <text:p>45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ланчё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либр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амчат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5" calcext:value-type="float">
            <text:p>51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рачар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ргополь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рьер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сим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скад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спий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станае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ачал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2" calcext:value-type="float">
            <text:p>52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ерче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етчер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3" calcext:value-type="float">
            <text:p>50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л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лючев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лязьм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няже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няжн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5" calcext:value-type="float">
            <text:p>45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жевниче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8" calcext:value-type="float">
            <text:p>43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ктебель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2" calcext:value-type="float">
            <text:p>44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лодез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лп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лхоз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мдива Орл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4" calcext:value-type="float">
            <text:p>47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минтер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6" calcext:value-type="float">
            <text:p>43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ммунар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9" calcext:value-type="float">
            <text:p>47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ндратю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нёнк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новал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6" calcext:value-type="float">
            <text:p>47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нстантина Симон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нстантина Фед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2" calcext:value-type="float">
            <text:p>46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нстантина Царё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2" calcext:value-type="float">
            <text:p>45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нстантин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нюшк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оператив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рен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3" calcext:value-type="float">
            <text:p>51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рнейчу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9" calcext:value-type="float">
            <text:p>46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ровий Вал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роленк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с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8" calcext:value-type="float">
            <text:p>50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смонавта Волк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7" calcext:value-type="float">
            <text:p>48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смонавтов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стик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8" calcext:value-type="float">
            <text:p>46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стром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стя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8" calcext:value-type="float">
            <text:p>43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сыг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тля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шк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3" calcext:value-type="float">
            <text:p>45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оштоянц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вченк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мског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к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ая Пресн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ая Сос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1" calcext:value-type="float">
            <text:p>46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богатыр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го Мая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дар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казармен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лима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6" calcext:value-type="float">
            <text:p>44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поля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пролетар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пруд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солнеч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ояр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асных Зорь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еменчуг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1" calcext:value-type="float">
            <text:p>47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енкел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жижановског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5" calcext:value-type="float">
            <text:p>44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иворож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утиц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6" calcext:value-type="float">
            <text:p>49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утицкий Вал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ылат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8" calcext:value-type="float">
            <text:p>43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ылатские Холмы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6" calcext:value-type="float">
            <text:p>43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ымский Вал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рюк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9" calcext:value-type="float">
            <text:p>47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ба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9" calcext:value-type="float">
            <text:p>51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бин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3" calcext:value-type="float">
            <text:p>45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знецкий Мост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" calcext:value-type="float">
            <text:p>47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знец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" calcext:value-type="float">
            <text:p>46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зьм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ла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льн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нц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рга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ск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8" calcext:value-type="float">
            <text:p>47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станай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9" calcext:value-type="float">
            <text:p>49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тузов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4" calcext:value-type="float">
            <text:p>44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усинен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Кухмистер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4" calcext:value-type="float">
            <text:p>48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авочк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" calcext:value-type="float">
            <text:p>47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адож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6" calcext:value-type="float">
            <text:p>45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андышев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ебеде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5" calcext:value-type="float">
            <text:p>49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ебедя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евитан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6" calcext:value-type="float">
            <text:p>51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евобереж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енив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2" calcext:value-type="float">
            <text:p>50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ениногор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е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9" calcext:value-type="float">
            <text:p>47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ермонт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2" calcext:value-type="float">
            <text:p>45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есноряд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есте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етник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2" calcext:value-type="float">
            <text:p>44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ётчика Бабушк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ётчика Полагушин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9" calcext:value-type="float">
            <text:p>49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ечеб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иве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9" calcext:value-type="float">
            <text:p>47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изы Чайкиной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истопад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итвина-Седог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2" calcext:value-type="float">
            <text:p>46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ихоборские Бугры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2" calcext:value-type="float">
            <text:p>45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бан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9" calcext:value-type="float">
            <text:p>47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бачи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бне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3" calcext:value-type="float">
            <text:p>49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гвиненк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доч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4" calcext:value-type="float">
            <text:p>47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онгин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осе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осиноостр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8" calcext:value-type="float">
            <text:p>50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угов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ужники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уж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9" calcext:value-type="float">
            <text:p>48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уиджи Лонг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ук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9" calcext:value-type="float">
            <text:p>48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ухман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5" calcext:value-type="float">
            <text:p>45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уховиц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ыткар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9" calcext:value-type="float">
            <text:p>50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юбл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юсин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япидевског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9" calcext:value-type="float">
            <text:p>49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Ляпун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гада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9" calcext:value-type="float">
            <text:p>48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гнитогор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5" calcext:value-type="float">
            <text:p>45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й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ке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ксим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хитов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Андронье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Ботаниче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3" calcext:value-type="float">
            <text:p>48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Брон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Груз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6" calcext:value-type="float">
            <text:p>47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Екатерин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Калитни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Калуж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Красносель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8" calcext:value-type="float">
            <text:p>47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Лубян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3" calcext:value-type="float">
            <text:p>48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Молчанов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Набереж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Никит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8" calcext:value-type="float">
            <text:p>44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Олень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8" calcext:value-type="float">
            <text:p>49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Ордын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Остроум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2" calcext:value-type="float">
            <text:p>46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Переясла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6" calcext:value-type="float">
            <text:p>51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Пионер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3" calcext:value-type="float">
            <text:p>45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Пирог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6" calcext:value-type="float">
            <text:p>51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Почтов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" calcext:value-type="float">
            <text:p>47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Семён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4" calcext:value-type="float">
            <text:p>44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Тихон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9" calcext:value-type="float">
            <text:p>50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Туль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Филё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Черкиз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2" calcext:value-type="float">
            <text:p>48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Ширяе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5" calcext:value-type="float">
            <text:p>45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Юшунь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7" calcext:value-type="float">
            <text:p>49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ая Якиман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енк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" calcext:value-type="float">
            <text:p>46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омоск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ыг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ые Каменщики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4" calcext:value-type="float">
            <text:p>44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лыш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9" calcext:value-type="float">
            <text:p>46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нтул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ии Ульяновой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2" calcext:value-type="float">
            <text:p>44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кса и Энгельс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5" calcext:value-type="float">
            <text:p>49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ксист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осей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тен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9" calcext:value-type="float">
            <text:p>47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Баграмя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Бирюз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Василевског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2" calcext:value-type="float">
            <text:p>52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Вершин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Голован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Захар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Кату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Кожедуб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Кон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Малиновског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8" calcext:value-type="float">
            <text:p>43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Мерец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5" calcext:value-type="float">
            <text:p>45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Недел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1" calcext:value-type="float">
            <text:p>45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Новик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Полубояр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Рыбалк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1" calcext:value-type="float">
            <text:p>46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Соколовског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9" calcext:value-type="float">
            <text:p>47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Тимошенк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8" calcext:value-type="float">
            <text:p>48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Федоренк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7" calcext:value-type="float">
            <text:p>47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шала Чуй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рьинский Парк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стерк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2" calcext:value-type="float">
            <text:p>50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тве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2" calcext:value-type="float">
            <text:p>50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трос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тросская Тиш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ши Порываевой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шк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аяковског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5" calcext:value-type="float">
            <text:p>44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дведе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5" calcext:value-type="float">
            <text:p>51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двед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диков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" calcext:value-type="float">
            <text:p>47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ды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" calcext:value-type="float">
            <text:p>47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ждународ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зе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литополь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лих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5" calcext:value-type="float">
            <text:p>44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лькисар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5" calcext:value-type="float">
            <text:p>51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льник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9" calcext:value-type="float">
            <text:p>50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нделее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нжинског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таллургов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ща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ещеряк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8" calcext:value-type="float">
            <text:p>50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илашен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" calcext:value-type="float">
            <text:p>46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инус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2" calcext:value-type="float">
            <text:p>45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иргород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7" calcext:value-type="float">
            <text:p>49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ирон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3" calcext:value-type="float">
            <text:p>45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ит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ихайл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ихайлов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6" calcext:value-type="float">
            <text:p>44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ихал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5" calcext:value-type="float">
            <text:p>51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ихельсо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2" calcext:value-type="float">
            <text:p>48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ихн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нёвники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9" calcext:value-type="float">
            <text:p>48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жайский Вал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3" calcext:value-type="float">
            <text:p>50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лдагуловой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лжанин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4" calcext:value-type="float">
            <text:p>44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лодц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2" calcext:value-type="float">
            <text:p>45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ло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6" calcext:value-type="float">
            <text:p>43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онтаж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орша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оскворечье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осфильм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1" calcext:value-type="float">
            <text:p>47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отор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ура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3" calcext:value-type="float">
            <text:p>51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уран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уром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усоргског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усы Джалил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це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8" calcext:value-type="float">
            <text:p>46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ясище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3" calcext:value-type="float">
            <text:p>50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Мясниц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агат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агор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6" calcext:value-type="float">
            <text:p>49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амёткин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5" calcext:value-type="float">
            <text:p>49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ар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7" calcext:value-type="float">
            <text:p>50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ариман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аро-Фом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ародного Ополчени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8" calcext:value-type="float">
            <text:p>50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асос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аташи Качуевской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аташи Ковшовой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3" calcext:value-type="float">
            <text:p>51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аташ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еверовског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еглин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еж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8" calcext:value-type="float">
            <text:p>48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елид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емчин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9" calcext:value-type="float">
            <text:p>49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жегород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жние Мнёвники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жние Пол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жняя Маслов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8" calcext:value-type="float">
            <text:p>48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жняя Первомай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6" calcext:value-type="float">
            <text:p>47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жняя Радище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1" calcext:value-type="float">
            <text:p>48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кола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1" calcext:value-type="float">
            <text:p>48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колая Старост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колая Химуш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колоям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кополь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икул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аторов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ая Басман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4" calcext:value-type="float">
            <text:p>51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ая Башилов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4" calcext:value-type="float">
            <text:p>51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ая Дорог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ая Зар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ая Ипатов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инки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3" calcext:value-type="float">
            <text:p>51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алексе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бут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гор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дач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8" calcext:value-type="float">
            <text:p>46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дмитр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4" calcext:value-type="float">
            <text:p>51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кос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2" calcext:value-type="float">
            <text:p>45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крюк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2" calcext:value-type="float">
            <text:p>46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кузнец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лес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луча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малин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3" calcext:value-type="float">
            <text:p>49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марь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9" calcext:value-type="float">
            <text:p>47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мос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орл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2" calcext:value-type="float">
            <text:p>45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осколь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4" calcext:value-type="float">
            <text:p>48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остап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6" calcext:value-type="float">
            <text:p>49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переделк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1" calcext:value-type="float">
            <text:p>47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песча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петр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поселков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1" calcext:value-type="float">
            <text:p>45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рогож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россий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рублё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7" calcext:value-type="float">
            <text:p>47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ряза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2" calcext:value-type="float">
            <text:p>52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слобод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сущё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9" calcext:value-type="float">
            <text:p>50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тетёрки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1" calcext:value-type="float">
            <text:p>48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тихв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туш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хохл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черёмушк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ощук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вый Арбат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Нориль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борон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бразц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7" calcext:value-type="float">
            <text:p>50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бруче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5" calcext:value-type="float">
            <text:p>49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враж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динц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круж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леко Дундич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лений Вал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3" calcext:value-type="float">
            <text:p>49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лимпийская Деревн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5" calcext:value-type="float">
            <text:p>44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лонец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7" calcext:value-type="float">
            <text:p>47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льх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7" calcext:value-type="float">
            <text:p>50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неж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4" calcext:value-type="float">
            <text:p>47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ранжерей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рджоникидзе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5" calcext:value-type="float">
            <text:p>44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ренбург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рша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1" calcext:value-type="float">
            <text:p>46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сення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сипенк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стафье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6" calcext:value-type="float">
            <text:p>45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сташк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стожен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стров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стряк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хотничь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хотный Ряд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3" calcext:value-type="float">
            <text:p>45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хт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Очак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вла Корчаг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1" calcext:value-type="float">
            <text:p>45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влика Мороз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лех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2" calcext:value-type="float">
            <text:p>48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лисад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нтелее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нфёр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нфил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8" calcext:value-type="float">
            <text:p>48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панин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2" calcext:value-type="float">
            <text:p>52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аперни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8" calcext:value-type="float">
            <text:p>47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аром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6" calcext:value-type="float">
            <text:p>44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асеч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9" calcext:value-type="float">
            <text:p>50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аустовског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5" calcext:value-type="float">
            <text:p>49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едагогиче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6" calcext:value-type="float">
            <text:p>45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еняг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рер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р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9" calcext:value-type="float">
            <text:p>47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счаный Карьер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тра Роман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тровские Линии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8" calcext:value-type="float">
            <text:p>43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хор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ечор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ивченк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2" calcext:value-type="float">
            <text:p>48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илота Нестер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илот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ионер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исцов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ланет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3" calcext:value-type="float">
            <text:p>45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лат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лехан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леще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4" calcext:value-type="float">
            <text:p>47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лотин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8" calcext:value-type="float">
            <text:p>46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люще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8" calcext:value-type="float">
            <text:p>49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лющих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3" calcext:value-type="float">
            <text:p>51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год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двойског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6" calcext:value-type="float">
            <text:p>49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дмосков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7" calcext:value-type="float">
            <text:p>49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доль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дольских Курсантов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1" calcext:value-type="float">
            <text:p>45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дъём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клон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кров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4" calcext:value-type="float">
            <text:p>51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лб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6" calcext:value-type="float">
            <text:p>43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лев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9" calcext:value-type="float">
            <text:p>48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лен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1" calcext:value-type="float">
            <text:p>48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ликарп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8" calcext:value-type="float">
            <text:p>44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лимер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лины Осипенк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9" calcext:value-type="float">
            <text:p>48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лков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4" calcext:value-type="float">
            <text:p>47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лосух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лта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мор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пут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4" calcext:value-type="float">
            <text:p>47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реч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3" calcext:value-type="float">
            <text:p>50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селков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4" calcext:value-type="float">
            <text:p>48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теш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отылих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авобереж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асковь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еображенский Вал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2" calcext:value-type="float">
            <text:p>51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есненский Вал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ечистен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2" calcext:value-type="float">
            <text:p>50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иволь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8" calcext:value-type="float">
            <text:p>43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иозёр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9" calcext:value-type="float">
            <text:p>46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иор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иреч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ишв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оизводствен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2" calcext:value-type="float">
            <text:p>44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окат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6" calcext:value-type="float">
            <text:p>43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о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6" calcext:value-type="float">
            <text:p>45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освещени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охлад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" calcext:value-type="float">
            <text:p>46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оходчиков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уд-Ключики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уд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удов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ями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рянишник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удовкин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9" calcext:value-type="float">
            <text:p>49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улк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6" calcext:value-type="float">
            <text:p>43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утей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ушеч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4" calcext:value-type="float">
            <text:p>47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ырье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ял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7" calcext:value-type="float">
            <text:p>49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Пятниц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3" calcext:value-type="float">
            <text:p>49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адар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7" calcext:value-type="float">
            <text:p>49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адиоцентр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аевског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8" calcext:value-type="float">
            <text:p>51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аздель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9" calcext:value-type="float">
            <text:p>51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аменки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асковой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асплет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9" calcext:value-type="float">
            <text:p>47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ассказ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ащупк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ечников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имского-Корсак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гожский Вал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гожский Посёлок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дион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дников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ждествен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5" calcext:value-type="float">
            <text:p>45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зан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зы Люксембург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4" calcext:value-type="float">
            <text:p>44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слов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9" calcext:value-type="float">
            <text:p>46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ссолим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2" calcext:value-type="float">
            <text:p>52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ссоша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9" calcext:value-type="float">
            <text:p>50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сток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терт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9" calcext:value-type="float">
            <text:p>48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очдель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ублё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убцовско-Дворцов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7" calcext:value-type="float">
            <text:p>48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уднёв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удневой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2" calcext:value-type="float">
            <text:p>44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уз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3" calcext:value-type="float">
            <text:p>51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усак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Ряж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6" calcext:value-type="float">
            <text:p>49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вёловская Лини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6" calcext:value-type="float">
            <text:p>43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врас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довая Карет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3" calcext:value-type="float">
            <text:p>48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довая Слобод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довая-Кудр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довая-Самотёч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довая-Спас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довая-Сухар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9" calcext:value-type="float">
            <text:p>50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довая-Триумфаль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4" calcext:value-type="float">
            <text:p>47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довники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довниче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дово-Крестья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йк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ломеи Нерис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лты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8" calcext:value-type="float">
            <text:p>51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львадора Альенде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амотёч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8" calcext:value-type="float">
            <text:p>49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ветская (Внуково)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ветская (Рублёво)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ветской Армии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вхоз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колово-Мещер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кольнический Вал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лдат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" calcext:value-type="float">
            <text:p>46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лнеч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1" calcext:value-type="float">
            <text:p>45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лнечногор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2" calcext:value-type="float">
            <text:p>44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ловьиная Рощ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лян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3" calcext:value-type="float">
            <text:p>51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рм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с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офьи Ковалевской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перанског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8" calcext:value-type="float">
            <text:p>44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пиридонов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7" calcext:value-type="float">
            <text:p>47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портив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редняя Первомай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ретен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2" calcext:value-type="float">
            <text:p>46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врополь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леваров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ндарт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6" calcext:value-type="float">
            <text:p>49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ая Басман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алексее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битц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волы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гаврик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качал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крым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2" calcext:value-type="float">
            <text:p>46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луча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6" calcext:value-type="float">
            <text:p>47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народ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николь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обрядче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5" calcext:value-type="float">
            <text:p>45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орл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6" calcext:value-type="float">
            <text:p>45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потап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слобод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1" calcext:value-type="float">
            <text:p>46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спас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8" calcext:value-type="float">
            <text:p>49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офил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тов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рый Гай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асовой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3" calcext:value-type="float">
            <text:p>49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епана Супру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епана Шут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3" calcext:value-type="float">
            <text:p>47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олет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2" calcext:value-type="float">
            <text:p>46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орожев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рах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релец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8" calcext:value-type="float">
            <text:p>44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роителей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6" calcext:value-type="float">
            <text:p>51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ройк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ромын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уденче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туп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4" calcext:value-type="float">
            <text:p>47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удак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уздаль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ухо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7" calcext:value-type="float">
            <text:p>49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ущё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7" calcext:value-type="float">
            <text:p>48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ущёвский Вал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5" calcext:value-type="float">
            <text:p>49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Сходне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ганрог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8" calcext:value-type="float">
            <text:p>45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гиль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3" calcext:value-type="float">
            <text:p>50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ймыр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8" calcext:value-type="float">
            <text:p>44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йн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лалих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3" calcext:value-type="float">
            <text:p>48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лдом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1" calcext:value-type="float">
            <text:p>47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лл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8" calcext:value-type="float">
            <text:p>51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ма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5" calcext:value-type="float">
            <text:p>44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рус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3" calcext:value-type="float">
            <text:p>45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рут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4" calcext:value-type="float">
            <text:p>48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рха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тар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9" calcext:value-type="float">
            <text:p>47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тищ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4" calcext:value-type="float">
            <text:p>47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атьяны Макаровой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6" calcext:value-type="float">
            <text:p>47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вардовског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9" calcext:value-type="float">
            <text:p>50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верская-Мещёр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ёплый Стан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7" calcext:value-type="float">
            <text:p>47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ерешково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6" calcext:value-type="float">
            <text:p>45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ест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имирязе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имур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ипограф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ихв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ихомир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9" calcext:value-type="float">
            <text:p>49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кац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оварище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8" calcext:value-type="float">
            <text:p>46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окар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6" calcext:value-type="float">
            <text:p>43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рёхгорный Вал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рифон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ропарё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рофим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рубец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6" calcext:value-type="float">
            <text:p>44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руб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9" calcext:value-type="float">
            <text:p>46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рудов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упиков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1" calcext:value-type="float">
            <text:p>45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урист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5" calcext:value-type="float">
            <text:p>46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учк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5" calcext:value-type="float">
            <text:p>44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уш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юльпан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1" calcext:value-type="float">
            <text:p>50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юме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Тюфелева Рощ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1" calcext:value-type="float">
            <text:p>48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Угреш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5" calcext:value-type="float">
            <text:p>49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Удальц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Улофа Пальме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Уржум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Усачё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Усиевич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Уссурий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9" calcext:value-type="float">
            <text:p>43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Утрення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3" calcext:value-type="float">
            <text:p>51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Ухтом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2" calcext:value-type="float">
            <text:p>49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Уч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4" calcext:value-type="float">
            <text:p>48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абрициус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7" calcext:value-type="float">
            <text:p>49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аде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ёдора Полетае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ёдор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5" calcext:value-type="float">
            <text:p>45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едоск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3" calcext:value-type="float">
            <text:p>48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едосьин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еодосий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ерга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8" calcext:value-type="float">
            <text:p>50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ерсма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7" calcext:value-type="float">
            <text:p>48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иларето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8" calcext:value-type="float">
            <text:p>49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омичёвой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2" calcext:value-type="float">
            <text:p>48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онвиз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6" calcext:value-type="float">
            <text:p>45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ортунат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отиевой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7" calcext:value-type="float">
            <text:p>48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Фрязе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8" calcext:value-type="float">
            <text:p>44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Хабар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Ха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6" calcext:value-type="float">
            <text:p>48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Халтур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2" calcext:value-type="float">
            <text:p>52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Хамовнический Вал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Хачатуря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Хвой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7" calcext:value-type="float">
            <text:p>48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Хлобыст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8" calcext:value-type="float">
            <text:p>50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Хова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8" calcext:value-type="float">
            <text:p>44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Ходы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1" calcext:value-type="float">
            <text:p>44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Холмогор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Хотьк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Хром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5" calcext:value-type="float">
            <text:p>45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Цандер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7" calcext:value-type="float">
            <text:p>50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Центральная Внуков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3" calcext:value-type="float">
            <text:p>49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Церковная Горк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" calcext:value-type="float">
            <text:p>48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Циолковског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аг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1" calcext:value-type="float">
            <text:p>45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апае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8" calcext:value-type="float">
            <text:p>48,8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асов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6" calcext:value-type="float">
            <text:p>46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аянов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9" calcext:value-type="float">
            <text:p>49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ебоксар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5" calcext:value-type="float">
            <text:p>50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елюск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1" calcext:value-type="float">
            <text:p>48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еляби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1" calcext:value-type="float">
            <text:p>51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рмя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7" calcext:value-type="float">
            <text:p>49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рн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4" calcext:value-type="float">
            <text:p>49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рнышевского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6" calcext:value-type="float">
            <text:p>51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рняховского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7" calcext:value-type="float">
            <text:p>46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ртан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3.7" calcext:value-type="float">
            <text:p>43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сме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2" calcext:value-type="float">
            <text:p>48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ечулин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4" calcext:value-type="float">
            <text:p>51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ист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истополь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ичерин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3" calcext:value-type="float">
            <text:p>48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кал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2" calcext:value-type="float">
            <text:p>47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обот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4" calcext:value-type="float">
            <text:p>45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угунные Ворот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Чус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7" calcext:value-type="float">
            <text:p>48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аболовк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9" calcext:value-type="float">
            <text:p>49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атур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верни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еног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епелюгин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6" calcext:value-type="float">
            <text:p>44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ереметь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3" calcext:value-type="float">
            <text:p>51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ипил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" calcext:value-type="float">
            <text:p>46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иро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1" calcext:value-type="float">
            <text:p>45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ирш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4" calcext:value-type="float">
            <text:p>48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ишкин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7" calcext:value-type="float">
            <text:p>44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кулё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" calcext:value-type="float">
            <text:p>47,0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олох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3" calcext:value-type="float">
            <text:p>44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турвальн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7.5" calcext:value-type="float">
            <text:p>47,5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турма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7" calcext:value-type="float">
            <text:p>50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увалова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2" calcext:value-type="float">
            <text:p>48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умилов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6" calcext:value-type="float">
            <text:p>44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умкина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6" calcext:value-type="float">
            <text:p>50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Шушен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Щербак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2" calcext:value-type="float">
            <text:p>44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Щерб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4" calcext:value-type="float">
            <text:p>46,4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Щибр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Щукин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9.1" calcext:value-type="float">
            <text:p>49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Электрод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3" calcext:value-type="float">
            <text:p>49,3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Электрозавод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2" calcext:value-type="float">
            <text:p>45,2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Энергетиче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7" calcext:value-type="float">
            <text:p>45,7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Южнобутовск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6" calcext:value-type="float">
            <text:p>44,6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Южнопортов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5.9" calcext:value-type="float">
            <text:p>45,9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Юлиуса Фучика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6.1" calcext:value-type="float">
            <text:p>46,10</text:p>
          </table:table-cell>
          <table:table-cell table:style-name="ce5" table:number-columns-repeated="23"/>
          <table:table-cell table:number-columns-repeated="16358"/>
        </table:table-row>
        <table:table-row table:style-name="ro1">
          <table:table-cell table:style-name="ce2" office:value-type="string" calcext:value-type="string">
            <text:p>Юннатов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,00</text:p>
          </table:table-cell>
          <table:table-cell table:style-name="ce5" table:number-columns-repeated="2"/>
          <table:table-cell/>
          <table:table-cell table:style-name="ce5" table:number-columns-repeated="20"/>
          <table:table-cell table:number-columns-repeated="16358"/>
        </table:table-row>
        <table:table-row table:style-name="ro1">
          <table:table-cell table:style-name="ce2" office:value-type="string" calcext:value-type="string">
            <text:p>Юных Ленинцев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,00</text:p>
          </table:table-cell>
          <table:table-cell table:style-name="ce5" table:number-columns-repeated="2"/>
          <table:table-cell/>
          <table:table-cell table:style-name="ce5" table:number-columns-repeated="20"/>
          <table:table-cell table:number-columns-repeated="16358"/>
        </table:table-row>
        <table:table-row table:style-name="ro1">
          <table:table-cell table:style-name="ce2" office:value-type="string" calcext:value-type="string">
            <text:p>Юро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8.5" calcext:value-type="float">
            <text:p>48,50</text:p>
          </table:table-cell>
          <table:table-cell table:style-name="ce5" table:number-columns-repeated="2"/>
          <table:table-cell/>
          <table:table-cell table:style-name="ce5" table:number-columns-repeated="20"/>
          <table:table-cell table:number-columns-repeated="16358"/>
        </table:table-row>
        <table:table-row table:style-name="ro1">
          <table:table-cell table:style-name="ce2" office:value-type="string" calcext:value-type="string">
            <text:p>Юрьев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8" calcext:value-type="float">
            <text:p>46,80</text:p>
          </table:table-cell>
          <table:table-cell table:style-name="ce5" table:number-columns-repeated="2"/>
          <table:table-cell/>
          <table:table-cell table:style-name="ce5" table:number-columns-repeated="20"/>
          <table:table-cell table:number-columns-repeated="16358"/>
        </table:table-row>
        <table:table-row table:style-name="ro1">
          <table:table-cell table:style-name="ce2" office:value-type="string" calcext:value-type="string">
            <text:p>Ягодная</text:p>
          </table:table-cell>
          <table:table-cell table:style-name="ce3" office:value-type="float" office:value="92" calcext:value-type="float">
            <text:p>92</text:p>
          </table:table-cell>
          <table:table-cell table:style-name="ce4" office:value-type="float" office:value="44.9" calcext:value-type="float">
            <text:p>44,90</text:p>
          </table:table-cell>
          <table:table-cell table:style-name="ce5" table:number-columns-repeated="2"/>
          <table:table-cell/>
          <table:table-cell table:style-name="ce5" table:number-columns-repeated="20"/>
          <table:table-cell table:number-columns-repeated="16358"/>
        </table:table-row>
        <table:table-row table:style-name="ro1">
          <table:table-cell table:style-name="ce2" office:value-type="string" calcext:value-type="string">
            <text:p>Якорн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49.8" calcext:value-type="float">
            <text:p>49,80</text:p>
          </table:table-cell>
          <table:table-cell table:style-name="ce5" table:number-columns-repeated="2"/>
          <table:table-cell/>
          <table:table-cell table:style-name="ce5" table:number-columns-repeated="20"/>
          <table:table-cell table:number-columns-repeated="16358"/>
        </table:table-row>
        <table:table-row table:style-name="ro1">
          <table:table-cell table:style-name="ce2" office:value-type="string" calcext:value-type="string">
            <text:p>Ярцев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0.4" calcext:value-type="float">
            <text:p>50,40</text:p>
          </table:table-cell>
          <table:table-cell table:style-name="ce5" table:number-columns-repeated="2"/>
          <table:table-cell/>
          <table:table-cell table:style-name="ce5" table:number-columns-repeated="20"/>
          <table:table-cell table:number-columns-repeated="16358"/>
        </table:table-row>
        <table:table-row table:style-name="ro1">
          <table:table-cell table:style-name="ce2" office:value-type="string" calcext:value-type="string">
            <text:p>Ясногорская</text:p>
          </table:table-cell>
          <table:table-cell table:style-name="ce3" office:value-type="float" office:value="98" calcext:value-type="float">
            <text:p>98</text:p>
          </table:table-cell>
          <table:table-cell table:style-name="ce4" office:value-type="float" office:value="51.7" calcext:value-type="float">
            <text:p>51,70</text:p>
          </table:table-cell>
          <table:table-cell table:style-name="ce5" table:number-columns-repeated="2"/>
          <table:table-cell/>
          <table:table-cell table:style-name="ce5" table:number-columns-repeated="20"/>
          <table:table-cell table:number-columns-repeated="16358"/>
        </table:table-row>
        <table:table-row table:style-name="ro1">
          <table:table-cell table:style-name="ce2" office:value-type="string" calcext:value-type="string">
            <text:p>Яузская</text:p>
          </table:table-cell>
          <table:table-cell table:style-name="ce3" office:value-type="float" office:value="95" calcext:value-type="float">
            <text:p>95</text:p>
          </table:table-cell>
          <table:table-cell table:style-name="ce4" office:value-type="float" office:value="46.3" calcext:value-type="float">
            <text:p>46,30</text:p>
          </table:table-cell>
          <table:table-cell table:style-name="ce5" table:number-columns-repeated="2"/>
          <table:table-cell/>
          <table:table-cell table:style-name="ce5" table:number-columns-repeated="20"/>
          <table:table-cell table:number-columns-repeated="16358"/>
        </table:table-row>
        <table:table-row table:style-name="ro2" table:number-rows-repeated="1047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mo" svg:font-family="Arimo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бензин" style:display-name="PageStyle_бензин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1601-01-01T00:00:00</meta:creation-date>
    <meta:initial-creator>Анна</meta:initial-creator>
    <meta:generator>LibreOffice/7.5.1.2$MacOSX_AARCH64 LibreOffice_project/fcbaee479e84c6cd81291587d2ee68cba099e129</meta:generator>
    <dc:date>2024-04-09T20:44:56.379031604</dc:date>
    <dc:creator>Н В Деникина</dc:creator>
    <meta:editing-duration>PT8M43S</meta:editing-duration>
    <meta:editing-cycles>1</meta:editing-cycles>
    <meta:document-statistic meta:table-count="1" meta:cell-count="3003" meta:object-count="0"/>
  </office:meta>
</office:document-meta>
</file>