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mo" svg:font-family="Arimo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28cm"/>
    </style:style>
    <style:style style:name="co2" style:family="table-column">
      <style:table-column-properties fo:break-before="auto" style:column-width="2.494cm"/>
    </style:style>
    <style:style style:name="co3" style:family="table-column">
      <style:table-column-properties fo:break-before="auto" style:column-width="2.648cm"/>
    </style:style>
    <style:style style:name="co4" style:family="table-column">
      <style:table-column-properties fo:break-before="auto" style:column-width="3.436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1.552cm"/>
    </style:style>
    <style:style style:name="co7" style:family="table-column">
      <style:table-column-properties fo:break-before="auto" style:column-width="2.5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склад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d6e3b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2.49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клад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6" table:number-columns-repeated="17" table:default-cell-style-name="Default"/>
        <table:table-column table:style-name="co7" table:number-columns-repeated="16358" table:default-cell-style-name="Default"/>
        <table:table-row table:style-name="ro1">
          <table:table-cell table:style-name="ce1" office:value-type="string" calcext:value-type="string">
            <text:p>округ</text:p>
          </table:table-cell>
          <table:table-cell table:style-name="ce1" office:value-type="string" calcext:value-type="string">
            <text:p>товары</text:p>
          </table:table-cell>
          <table:table-cell table:style-name="ce1" office:value-type="string" calcext:value-type="string">
            <text:p>номер склада</text:p>
          </table:table-cell>
          <table:table-cell table:style-name="ce1" office:value-type="string" calcext:value-type="string">
            <text:p>стоимость (руб.)</text:p>
          </table:table-cell>
          <table:table-cell table:style-name="ce6" table:number-columns-repeated="22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34" calcext:value-type="float">
            <text:p>5634</text:p>
          </table:table-cell>
          <table:table-cell table:style-name="ce6"/>
          <table:table-cell table:style-name="ce7"/>
          <table:table-cell table:style-name="ce10"/>
          <table:table-cell table:style-name="ce11"/>
          <table:table-cell table:style-name="ce5"/>
          <table:table-cell table:style-name="ce6" table:number-columns-repeated="17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223" calcext:value-type="float">
            <text:p>27223</text:p>
          </table:table-cell>
          <table:table-cell table:style-name="ce6"/>
          <table:table-cell table:style-name="ce7"/>
          <table:table-cell table:style-name="ce10"/>
          <table:table-cell table:style-name="ce11"/>
          <table:table-cell table:style-name="ce12"/>
          <table:table-cell table:style-name="ce6" table:number-columns-repeated="17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04" calcext:value-type="float">
            <text:p>300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971" calcext:value-type="float">
            <text:p>2897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016" calcext:value-type="float">
            <text:p>2101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977" calcext:value-type="float">
            <text:p>2597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196" calcext:value-type="float">
            <text:p>1519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387" calcext:value-type="float">
            <text:p>1238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686" calcext:value-type="float">
            <text:p>2068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829" calcext:value-type="float">
            <text:p>982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501" calcext:value-type="float">
            <text:p>2650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611" calcext:value-type="float">
            <text:p>1361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604" calcext:value-type="float">
            <text:p>1760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138" calcext:value-type="float">
            <text:p>913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459" calcext:value-type="float">
            <text:p>1445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619" calcext:value-type="float">
            <text:p>2161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090" calcext:value-type="float">
            <text:p>2109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843" calcext:value-type="float">
            <text:p>1984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474" calcext:value-type="float">
            <text:p>1747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60" calcext:value-type="float">
            <text:p>106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880" calcext:value-type="float">
            <text:p>1188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27" calcext:value-type="float">
            <text:p>322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971" calcext:value-type="float">
            <text:p>2997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655" calcext:value-type="float">
            <text:p>2365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39" calcext:value-type="float">
            <text:p>623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989" calcext:value-type="float">
            <text:p>2698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804" calcext:value-type="float">
            <text:p>1180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46" calcext:value-type="float">
            <text:p>454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274" calcext:value-type="float">
            <text:p>827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2" calcext:value-type="float">
            <text:p>11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099" calcext:value-type="float">
            <text:p>1209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809" calcext:value-type="float">
            <text:p>1180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743" calcext:value-type="float">
            <text:p>2674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725" calcext:value-type="float">
            <text:p>2772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819" calcext:value-type="float">
            <text:p>1181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434" calcext:value-type="float">
            <text:p>1743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190" calcext:value-type="float">
            <text:p>1619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906" calcext:value-type="float">
            <text:p>2490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873" calcext:value-type="float">
            <text:p>1787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03" calcext:value-type="float">
            <text:p>780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616" calcext:value-type="float">
            <text:p>1361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048" calcext:value-type="float">
            <text:p>704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877" calcext:value-type="float">
            <text:p>2187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54" calcext:value-type="float">
            <text:p>1805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297" calcext:value-type="float">
            <text:p>1129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708" calcext:value-type="float">
            <text:p>1270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258" calcext:value-type="float">
            <text:p>825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9" calcext:value-type="float">
            <text:p>7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4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65" calcext:value-type="float">
            <text:p>326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442" calcext:value-type="float">
            <text:p>2744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904" calcext:value-type="float">
            <text:p>2490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5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706" calcext:value-type="float">
            <text:p>2070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51" calcext:value-type="float">
            <text:p>235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443" calcext:value-type="float">
            <text:p>2544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088" calcext:value-type="float">
            <text:p>2508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071" calcext:value-type="float">
            <text:p>2007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848" calcext:value-type="float">
            <text:p>684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5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714" calcext:value-type="float">
            <text:p>871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5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876" calcext:value-type="float">
            <text:p>1087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226" calcext:value-type="float">
            <text:p>1122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6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967" calcext:value-type="float">
            <text:p>2396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588" calcext:value-type="float">
            <text:p>1658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977" calcext:value-type="float">
            <text:p>697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383" calcext:value-type="float">
            <text:p>2938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724" calcext:value-type="float">
            <text:p>2772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142" calcext:value-type="float">
            <text:p>2914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680" calcext:value-type="float">
            <text:p>2168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069" calcext:value-type="float">
            <text:p>2406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572" calcext:value-type="float">
            <text:p>1457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54" calcext:value-type="float">
            <text:p>305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896" calcext:value-type="float">
            <text:p>1989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7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817" calcext:value-type="float">
            <text:p>1781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7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691" calcext:value-type="float">
            <text:p>1069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710" calcext:value-type="float">
            <text:p>771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7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957" calcext:value-type="float">
            <text:p>2095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7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697" calcext:value-type="float">
            <text:p>2569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7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846" calcext:value-type="float">
            <text:p>1484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7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170" calcext:value-type="float">
            <text:p>817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276" calcext:value-type="float">
            <text:p>2227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8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632" calcext:value-type="float">
            <text:p>1363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8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64" calcext:value-type="float">
            <text:p>536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8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164" calcext:value-type="float">
            <text:p>2416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8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062" calcext:value-type="float">
            <text:p>706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8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147" calcext:value-type="float">
            <text:p>2914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8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286" calcext:value-type="float">
            <text:p>2528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8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051" calcext:value-type="float">
            <text:p>1605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8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166" calcext:value-type="float">
            <text:p>1016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36" calcext:value-type="float">
            <text:p>553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8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244" calcext:value-type="float">
            <text:p>1524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315" calcext:value-type="float">
            <text:p>2331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9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00" calcext:value-type="float">
            <text:p>100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9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876" calcext:value-type="float">
            <text:p>1487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9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639" calcext:value-type="float">
            <text:p>2963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9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945" calcext:value-type="float">
            <text:p>894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9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754" calcext:value-type="float">
            <text:p>2775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9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213" calcext:value-type="float">
            <text:p>1721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9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618" calcext:value-type="float">
            <text:p>2561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9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91" calcext:value-type="float">
            <text:p>159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9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78" calcext:value-type="float">
            <text:p>177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1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358" calcext:value-type="float">
            <text:p>1135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10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254" calcext:value-type="float">
            <text:p>2725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1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160" calcext:value-type="float">
            <text:p>1616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1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6" calcext:value-type="float">
            <text:p>30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1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395" calcext:value-type="float">
            <text:p>2439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10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326" calcext:value-type="float">
            <text:p>2032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1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079" calcext:value-type="float">
            <text:p>2507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10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9" calcext:value-type="float">
            <text:p>14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10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234" calcext:value-type="float">
            <text:p>1223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10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963" calcext:value-type="float">
            <text:p>596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1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60" calcext:value-type="float">
            <text:p>616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1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96" calcext:value-type="float">
            <text:p>379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1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227" calcext:value-type="float">
            <text:p>1522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1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920" calcext:value-type="float">
            <text:p>592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1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227" calcext:value-type="float">
            <text:p>2422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1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283" calcext:value-type="float">
            <text:p>2928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1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709" calcext:value-type="float">
            <text:p>1170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1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236" calcext:value-type="float">
            <text:p>923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1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067" calcext:value-type="float">
            <text:p>1506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1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94" calcext:value-type="float">
            <text:p>359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1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651" calcext:value-type="float">
            <text:p>1365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1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588" calcext:value-type="float">
            <text:p>658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1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475" calcext:value-type="float">
            <text:p>2947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1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922" calcext:value-type="float">
            <text:p>2292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1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348" calcext:value-type="float">
            <text:p>1534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1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184" calcext:value-type="float">
            <text:p>1018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1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474" calcext:value-type="float">
            <text:p>2847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1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132" calcext:value-type="float">
            <text:p>1813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1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167" calcext:value-type="float">
            <text:p>1716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1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304" calcext:value-type="float">
            <text:p>2230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1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398" calcext:value-type="float">
            <text:p>2739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1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78" calcext:value-type="float">
            <text:p>307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1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684" calcext:value-type="float">
            <text:p>2168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1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050" calcext:value-type="float">
            <text:p>2805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1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1" calcext:value-type="float">
            <text:p>86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1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063" calcext:value-type="float">
            <text:p>1806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1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654" calcext:value-type="float">
            <text:p>865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1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77" calcext:value-type="float">
            <text:p>127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1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463" calcext:value-type="float">
            <text:p>2746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1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93" calcext:value-type="float">
            <text:p>59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1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462" calcext:value-type="float">
            <text:p>1146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1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052" calcext:value-type="float">
            <text:p>2105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1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752" calcext:value-type="float">
            <text:p>2475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1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521" calcext:value-type="float">
            <text:p>2652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1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88" calcext:value-type="float">
            <text:p>548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1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40" calcext:value-type="float">
            <text:p>664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1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98" calcext:value-type="float">
            <text:p>69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1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736" calcext:value-type="float">
            <text:p>1773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14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70" calcext:value-type="float">
            <text:p>657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14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92" calcext:value-type="float">
            <text:p>409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1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370" calcext:value-type="float">
            <text:p>2937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1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020" calcext:value-type="float">
            <text:p>2502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15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583" calcext:value-type="float">
            <text:p>1058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1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658" calcext:value-type="float">
            <text:p>1265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15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530" calcext:value-type="float">
            <text:p>2653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1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29" calcext:value-type="float">
            <text:p>192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15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459" calcext:value-type="float">
            <text:p>545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681" calcext:value-type="float">
            <text:p>2868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1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606" calcext:value-type="float">
            <text:p>1960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15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766" calcext:value-type="float">
            <text:p>876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1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529" calcext:value-type="float">
            <text:p>2952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1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59" calcext:value-type="float">
            <text:p>165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16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31" calcext:value-type="float">
            <text:p>253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16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715" calcext:value-type="float">
            <text:p>871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1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85" calcext:value-type="float">
            <text:p>248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1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957" calcext:value-type="float">
            <text:p>1195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16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63" calcext:value-type="float">
            <text:p>336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1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53" calcext:value-type="float">
            <text:p>235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16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960" calcext:value-type="float">
            <text:p>1996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1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440" calcext:value-type="float">
            <text:p>944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1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179" calcext:value-type="float">
            <text:p>2917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17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699" calcext:value-type="float">
            <text:p>1669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17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376" calcext:value-type="float">
            <text:p>2037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1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377" calcext:value-type="float">
            <text:p>737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17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719" calcext:value-type="float">
            <text:p>2071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1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459" calcext:value-type="float">
            <text:p>1445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17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645" calcext:value-type="float">
            <text:p>2764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17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77" calcext:value-type="float">
            <text:p>57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17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676" calcext:value-type="float">
            <text:p>2467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17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707" calcext:value-type="float">
            <text:p>970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1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011" calcext:value-type="float">
            <text:p>1901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18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790" calcext:value-type="float">
            <text:p>1079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18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90" calcext:value-type="float">
            <text:p>219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18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456" calcext:value-type="float">
            <text:p>745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18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740" calcext:value-type="float">
            <text:p>1174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1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870" calcext:value-type="float">
            <text:p>2687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18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042" calcext:value-type="float">
            <text:p>2004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1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957" calcext:value-type="float">
            <text:p>2995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18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315" calcext:value-type="float">
            <text:p>2431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18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3" calcext:value-type="float">
            <text:p>22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1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060" calcext:value-type="float">
            <text:p>2406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1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284" calcext:value-type="float">
            <text:p>1928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19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048" calcext:value-type="float">
            <text:p>904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19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3" calcext:value-type="float">
            <text:p>46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19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041" calcext:value-type="float">
            <text:p>804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1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643" calcext:value-type="float">
            <text:p>1864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19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306" calcext:value-type="float">
            <text:p>2830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19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483" calcext:value-type="float">
            <text:p>1148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19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333" calcext:value-type="float">
            <text:p>933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19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844" calcext:value-type="float">
            <text:p>2284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2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225" calcext:value-type="float">
            <text:p>2722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20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799" calcext:value-type="float">
            <text:p>2079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20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025" calcext:value-type="float">
            <text:p>2802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2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101" calcext:value-type="float">
            <text:p>610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2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80" calcext:value-type="float">
            <text:p>178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20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452" calcext:value-type="float">
            <text:p>2645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2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887" calcext:value-type="float">
            <text:p>2088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2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141" calcext:value-type="float">
            <text:p>2514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2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987" calcext:value-type="float">
            <text:p>2298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20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445" calcext:value-type="float">
            <text:p>1244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2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694" calcext:value-type="float">
            <text:p>1669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2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987" calcext:value-type="float">
            <text:p>598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2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28" calcext:value-type="float">
            <text:p>622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2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247" calcext:value-type="float">
            <text:p>1924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2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300" calcext:value-type="float">
            <text:p>1230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2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106" calcext:value-type="float">
            <text:p>1010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2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748" calcext:value-type="float">
            <text:p>2674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2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82" calcext:value-type="float">
            <text:p>478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2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6" calcext:value-type="float">
            <text:p>12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2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470" calcext:value-type="float">
            <text:p>1247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2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216" calcext:value-type="float">
            <text:p>2921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2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278" calcext:value-type="float">
            <text:p>1227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2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389" calcext:value-type="float">
            <text:p>1338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2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787" calcext:value-type="float">
            <text:p>2378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2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255" calcext:value-type="float">
            <text:p>2425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2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440" calcext:value-type="float">
            <text:p>2944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2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406" calcext:value-type="float">
            <text:p>2340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2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46" calcext:value-type="float">
            <text:p>244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2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987" calcext:value-type="float">
            <text:p>998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2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139" calcext:value-type="float">
            <text:p>2413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2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01" calcext:value-type="float">
            <text:p>650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2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904" calcext:value-type="float">
            <text:p>1390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2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030" calcext:value-type="float">
            <text:p>2103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2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155" calcext:value-type="float">
            <text:p>1715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2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616" calcext:value-type="float">
            <text:p>2561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2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710" calcext:value-type="float">
            <text:p>2971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2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24" calcext:value-type="float">
            <text:p>612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2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3" calcext:value-type="float">
            <text:p>41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2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787" calcext:value-type="float">
            <text:p>1978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2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123" calcext:value-type="float">
            <text:p>2612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2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218" calcext:value-type="float">
            <text:p>2621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2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778" calcext:value-type="float">
            <text:p>1977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2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557" calcext:value-type="float">
            <text:p>2555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2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044" calcext:value-type="float">
            <text:p>2304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2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461" calcext:value-type="float">
            <text:p>2746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2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006" calcext:value-type="float">
            <text:p>2500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2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82" calcext:value-type="float">
            <text:p>368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24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350" calcext:value-type="float">
            <text:p>2935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2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552" calcext:value-type="float">
            <text:p>1955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2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517" calcext:value-type="float">
            <text:p>1151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2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843" calcext:value-type="float">
            <text:p>984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2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18" calcext:value-type="float">
            <text:p>231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2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845" calcext:value-type="float">
            <text:p>2484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25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743" calcext:value-type="float">
            <text:p>2774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25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422" calcext:value-type="float">
            <text:p>2442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2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835" calcext:value-type="float">
            <text:p>1983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2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43" calcext:value-type="float">
            <text:p>534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2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914" calcext:value-type="float">
            <text:p>1991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25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78" calcext:value-type="float">
            <text:p>137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25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577" calcext:value-type="float">
            <text:p>2257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26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22" calcext:value-type="float">
            <text:p>252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2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57" calcext:value-type="float">
            <text:p>335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2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652" calcext:value-type="float">
            <text:p>565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2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62" calcext:value-type="float">
            <text:p>216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2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578" calcext:value-type="float">
            <text:p>1857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2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657" calcext:value-type="float">
            <text:p>865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2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19" calcext:value-type="float">
            <text:p>411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2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584" calcext:value-type="float">
            <text:p>2758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26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290" calcext:value-type="float">
            <text:p>2629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26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038" calcext:value-type="float">
            <text:p>2403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2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117" calcext:value-type="float">
            <text:p>711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2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014" calcext:value-type="float">
            <text:p>2901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27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02" calcext:value-type="float">
            <text:p>430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27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356" calcext:value-type="float">
            <text:p>2535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27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343" calcext:value-type="float">
            <text:p>1134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2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609" calcext:value-type="float">
            <text:p>1760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2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247" calcext:value-type="float">
            <text:p>1224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27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280" calcext:value-type="float">
            <text:p>1828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2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524" calcext:value-type="float">
            <text:p>1452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2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732" calcext:value-type="float">
            <text:p>473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28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164" calcext:value-type="float">
            <text:p>2516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28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561" calcext:value-type="float">
            <text:p>2256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28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537" calcext:value-type="float">
            <text:p>953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28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576" calcext:value-type="float">
            <text:p>2157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28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241" calcext:value-type="float">
            <text:p>2824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2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547" calcext:value-type="float">
            <text:p>2554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28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886" calcext:value-type="float">
            <text:p>1388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28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0" calcext:value-type="float">
            <text:p>33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28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963" calcext:value-type="float">
            <text:p>2296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28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380" calcext:value-type="float">
            <text:p>1638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29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512" calcext:value-type="float">
            <text:p>2651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2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069" calcext:value-type="float">
            <text:p>1706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29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811" calcext:value-type="float">
            <text:p>1881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29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212" calcext:value-type="float">
            <text:p>1621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29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720" calcext:value-type="float">
            <text:p>2672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29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540" calcext:value-type="float">
            <text:p>2054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29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485" calcext:value-type="float">
            <text:p>2448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29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221" calcext:value-type="float">
            <text:p>2622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29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752" calcext:value-type="float">
            <text:p>1575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29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654" calcext:value-type="float">
            <text:p>2965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30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136" calcext:value-type="float">
            <text:p>913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3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81" calcext:value-type="float">
            <text:p>2028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3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950" calcext:value-type="float">
            <text:p>2695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30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538" calcext:value-type="float">
            <text:p>853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786" calcext:value-type="float">
            <text:p>1978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30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496" calcext:value-type="float">
            <text:p>1049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30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255" calcext:value-type="float">
            <text:p>1125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30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12" calcext:value-type="float">
            <text:p>531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30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669" calcext:value-type="float">
            <text:p>2966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3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411" calcext:value-type="float">
            <text:p>2741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3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426" calcext:value-type="float">
            <text:p>2642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3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207" calcext:value-type="float">
            <text:p>1820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3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88" calcext:value-type="float">
            <text:p>508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3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02" calcext:value-type="float">
            <text:p>550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3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912" calcext:value-type="float">
            <text:p>2691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3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954" calcext:value-type="float">
            <text:p>495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3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740" calcext:value-type="float">
            <text:p>2974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3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166" calcext:value-type="float">
            <text:p>2716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3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386" calcext:value-type="float">
            <text:p>1538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3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189" calcext:value-type="float">
            <text:p>618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3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656" calcext:value-type="float">
            <text:p>2865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3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364" calcext:value-type="float">
            <text:p>2336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3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940" calcext:value-type="float">
            <text:p>2294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3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099" calcext:value-type="float">
            <text:p>1809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3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38" calcext:value-type="float">
            <text:p>133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3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191" calcext:value-type="float">
            <text:p>1719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3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579" calcext:value-type="float">
            <text:p>2957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3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559" calcext:value-type="float">
            <text:p>855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3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626" calcext:value-type="float">
            <text:p>2762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3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981" calcext:value-type="float">
            <text:p>898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3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23" calcext:value-type="float">
            <text:p>382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3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695" calcext:value-type="float">
            <text:p>2769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3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248" calcext:value-type="float">
            <text:p>924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3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698" calcext:value-type="float">
            <text:p>1369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3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337" calcext:value-type="float">
            <text:p>2033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3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431" calcext:value-type="float">
            <text:p>843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3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005" calcext:value-type="float">
            <text:p>2200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3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287" calcext:value-type="float">
            <text:p>2028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3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390" calcext:value-type="float">
            <text:p>2439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3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577" calcext:value-type="float">
            <text:p>1357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3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229" calcext:value-type="float">
            <text:p>2822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3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506" calcext:value-type="float">
            <text:p>1250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3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609" calcext:value-type="float">
            <text:p>2160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3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408" calcext:value-type="float">
            <text:p>940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3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734" calcext:value-type="float">
            <text:p>2573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3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180" calcext:value-type="float">
            <text:p>1218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3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374" calcext:value-type="float">
            <text:p>1637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3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026" calcext:value-type="float">
            <text:p>702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3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777" calcext:value-type="float">
            <text:p>977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34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933" calcext:value-type="float">
            <text:p>2793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3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748" calcext:value-type="float">
            <text:p>2974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3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397" calcext:value-type="float">
            <text:p>2539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3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965" calcext:value-type="float">
            <text:p>1796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3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87" calcext:value-type="float">
            <text:p>518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3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604" calcext:value-type="float">
            <text:p>1460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3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003" calcext:value-type="float">
            <text:p>1500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3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540" calcext:value-type="float">
            <text:p>2154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35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59" calcext:value-type="float">
            <text:p>535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3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344" calcext:value-type="float">
            <text:p>1634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35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893" calcext:value-type="float">
            <text:p>789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3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808" calcext:value-type="float">
            <text:p>2880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3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321" calcext:value-type="float">
            <text:p>1132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36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814" calcext:value-type="float">
            <text:p>2981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3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643" calcext:value-type="float">
            <text:p>2364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36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866" calcext:value-type="float">
            <text:p>2586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3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93" calcext:value-type="float">
            <text:p>189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36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11" calcext:value-type="float">
            <text:p>511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3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560" calcext:value-type="float">
            <text:p>756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36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779" calcext:value-type="float">
            <text:p>2977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36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831" calcext:value-type="float">
            <text:p>2483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37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382" calcext:value-type="float">
            <text:p>2338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3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222" calcext:value-type="float">
            <text:p>2022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37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76" calcext:value-type="float">
            <text:p>187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37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81" calcext:value-type="float">
            <text:p>378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3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37" calcext:value-type="float">
            <text:p>523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37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75" calcext:value-type="float">
            <text:p>527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3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955" calcext:value-type="float">
            <text:p>2995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ел</text:p>
          </table:table-cell>
          <table:table-cell table:style-name="ce4" office:value-type="string" calcext:value-type="string">
            <text:p>Товар 37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920" calcext:value-type="float">
            <text:p>692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37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787" calcext:value-type="float">
            <text:p>2278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3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31" calcext:value-type="float">
            <text:p>173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38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498" calcext:value-type="float">
            <text:p>849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38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116" calcext:value-type="float">
            <text:p>2811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38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409" calcext:value-type="float">
            <text:p>2940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38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031" calcext:value-type="float">
            <text:p>1803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38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313" calcext:value-type="float">
            <text:p>931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38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919" calcext:value-type="float">
            <text:p>2591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3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830" calcext:value-type="float">
            <text:p>1283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3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05" calcext:value-type="float">
            <text:p>400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38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494" calcext:value-type="float">
            <text:p>2849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38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517" calcext:value-type="float">
            <text:p>1451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3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233" calcext:value-type="float">
            <text:p>1923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39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352" calcext:value-type="float">
            <text:p>2735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39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18" calcext:value-type="float">
            <text:p>241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39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507" calcext:value-type="float">
            <text:p>1550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39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81" calcext:value-type="float">
            <text:p>158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39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706" calcext:value-type="float">
            <text:p>2470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39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131" calcext:value-type="float">
            <text:p>1113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3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169" calcext:value-type="float">
            <text:p>2216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39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288" calcext:value-type="float">
            <text:p>1228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39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397" calcext:value-type="float">
            <text:p>2939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709" calcext:value-type="float">
            <text:p>1670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4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635" calcext:value-type="float">
            <text:p>1563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4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005" calcext:value-type="float">
            <text:p>2200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4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246" calcext:value-type="float">
            <text:p>1124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40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42" calcext:value-type="float">
            <text:p>384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585" calcext:value-type="float">
            <text:p>1358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4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692" calcext:value-type="float">
            <text:p>1669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40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510" calcext:value-type="float">
            <text:p>1251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0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130" calcext:value-type="float">
            <text:p>1313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40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171" calcext:value-type="float">
            <text:p>2417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4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98" calcext:value-type="float">
            <text:p>329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783" calcext:value-type="float">
            <text:p>2178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4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453" calcext:value-type="float">
            <text:p>2045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4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334" calcext:value-type="float">
            <text:p>933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448" calcext:value-type="float">
            <text:p>2744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4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41" calcext:value-type="float">
            <text:p>234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4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353" calcext:value-type="float">
            <text:p>2935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956" calcext:value-type="float">
            <text:p>1295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4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327" calcext:value-type="float">
            <text:p>2332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4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098" calcext:value-type="float">
            <text:p>2209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723" calcext:value-type="float">
            <text:p>2272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4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120" calcext:value-type="float">
            <text:p>1512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4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760" calcext:value-type="float">
            <text:p>876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4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854" calcext:value-type="float">
            <text:p>2985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4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2" calcext:value-type="float">
            <text:p>22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360" calcext:value-type="float">
            <text:p>1336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4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213" calcext:value-type="float">
            <text:p>2021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4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082" calcext:value-type="float">
            <text:p>2108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448" calcext:value-type="float">
            <text:p>2044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4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790" calcext:value-type="float">
            <text:p>1079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4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632" calcext:value-type="float">
            <text:p>2563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710" calcext:value-type="float">
            <text:p>2271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4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19" calcext:value-type="float">
            <text:p>261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4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628" calcext:value-type="float">
            <text:p>1462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15" calcext:value-type="float">
            <text:p>261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4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909" calcext:value-type="float">
            <text:p>1990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4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550" calcext:value-type="float">
            <text:p>2055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43" calcext:value-type="float">
            <text:p>564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4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186" calcext:value-type="float">
            <text:p>1718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4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803" calcext:value-type="float">
            <text:p>2980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380" calcext:value-type="float">
            <text:p>2938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4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701" calcext:value-type="float">
            <text:p>670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4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640" calcext:value-type="float">
            <text:p>2664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4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072" calcext:value-type="float">
            <text:p>907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44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034" calcext:value-type="float">
            <text:p>2803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310" calcext:value-type="float">
            <text:p>2431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4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088" calcext:value-type="float">
            <text:p>2008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4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298" calcext:value-type="float">
            <text:p>829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895" calcext:value-type="float">
            <text:p>489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4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223" calcext:value-type="float">
            <text:p>2122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4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416" calcext:value-type="float">
            <text:p>2941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5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967" calcext:value-type="float">
            <text:p>2396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4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751" calcext:value-type="float">
            <text:p>1375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4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246" calcext:value-type="float">
            <text:p>1824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5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52" calcext:value-type="float">
            <text:p>375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4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900" calcext:value-type="float">
            <text:p>1190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4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82" calcext:value-type="float">
            <text:p>258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5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605" calcext:value-type="float">
            <text:p>1560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45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540" calcext:value-type="float">
            <text:p>1054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4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241" calcext:value-type="float">
            <text:p>824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6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180" calcext:value-type="float">
            <text:p>1718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4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962" calcext:value-type="float">
            <text:p>1696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46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720" calcext:value-type="float">
            <text:p>972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4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049" calcext:value-type="float">
            <text:p>704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46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051" calcext:value-type="float">
            <text:p>2005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346" calcext:value-type="float">
            <text:p>1934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4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912" calcext:value-type="float">
            <text:p>2091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46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14" calcext:value-type="float">
            <text:p>281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6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51" calcext:value-type="float">
            <text:p>485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4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631" calcext:value-type="float">
            <text:p>1363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47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357" calcext:value-type="float">
            <text:p>1735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7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08" calcext:value-type="float">
            <text:p>240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47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393" calcext:value-type="float">
            <text:p>2739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4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750" calcext:value-type="float">
            <text:p>2075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7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845" calcext:value-type="float">
            <text:p>1884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47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923" calcext:value-type="float">
            <text:p>1992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47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087" calcext:value-type="float">
            <text:p>1008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7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97" calcext:value-type="float">
            <text:p>1149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47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261" calcext:value-type="float">
            <text:p>826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47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621" calcext:value-type="float">
            <text:p>2962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8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213" calcext:value-type="float">
            <text:p>1321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4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81" calcext:value-type="float">
            <text:p>508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4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20" calcext:value-type="float">
            <text:p>282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48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48" calcext:value-type="float">
            <text:p>194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48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205" calcext:value-type="float">
            <text:p>920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8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325" calcext:value-type="float">
            <text:p>2732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48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571" calcext:value-type="float">
            <text:p>2157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48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234" calcext:value-type="float">
            <text:p>623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8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201" calcext:value-type="float">
            <text:p>2920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4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556" calcext:value-type="float">
            <text:p>2555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49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18" calcext:value-type="float">
            <text:p>81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9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847" calcext:value-type="float">
            <text:p>1784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49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101" calcext:value-type="float">
            <text:p>1410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49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712" calcext:value-type="float">
            <text:p>2571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9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793" calcext:value-type="float">
            <text:p>2779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49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313" calcext:value-type="float">
            <text:p>931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4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978" calcext:value-type="float">
            <text:p>2097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4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554" calcext:value-type="float">
            <text:p>1155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49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781" calcext:value-type="float">
            <text:p>1778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49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755" calcext:value-type="float">
            <text:p>1675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905" calcext:value-type="float">
            <text:p>2990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50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97" calcext:value-type="float">
            <text:p>449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50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240" calcext:value-type="float">
            <text:p>2724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50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596" calcext:value-type="float">
            <text:p>1559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5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114" calcext:value-type="float">
            <text:p>2411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953" calcext:value-type="float">
            <text:p>595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50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383" calcext:value-type="float">
            <text:p>1038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5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373" calcext:value-type="float">
            <text:p>2737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728" calcext:value-type="float">
            <text:p>2672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50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4" calcext:value-type="float">
            <text:p>61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5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445" calcext:value-type="float">
            <text:p>2444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439" calcext:value-type="float">
            <text:p>1943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5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19" calcext:value-type="float">
            <text:p>171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5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849" calcext:value-type="float">
            <text:p>1584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695" calcext:value-type="float">
            <text:p>2269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5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973" calcext:value-type="float">
            <text:p>797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5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385" calcext:value-type="float">
            <text:p>1738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574" calcext:value-type="float">
            <text:p>1557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5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082" calcext:value-type="float">
            <text:p>908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5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03" calcext:value-type="float">
            <text:p>280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550" calcext:value-type="float">
            <text:p>2355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5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58" calcext:value-type="float">
            <text:p>375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5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09" calcext:value-type="float">
            <text:p>400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5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660" calcext:value-type="float">
            <text:p>2666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5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697" calcext:value-type="float">
            <text:p>869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010" calcext:value-type="float">
            <text:p>1201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5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70" calcext:value-type="float">
            <text:p>627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5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879" calcext:value-type="float">
            <text:p>1087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518" calcext:value-type="float">
            <text:p>2351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5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343" calcext:value-type="float">
            <text:p>2634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5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60" calcext:value-type="float">
            <text:p>246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888" calcext:value-type="float">
            <text:p>1788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5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253" calcext:value-type="float">
            <text:p>2925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5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50" calcext:value-type="float">
            <text:p>345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403" calcext:value-type="float">
            <text:p>2840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5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638" calcext:value-type="float">
            <text:p>2263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5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535" calcext:value-type="float">
            <text:p>653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071" calcext:value-type="float">
            <text:p>2907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5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586" calcext:value-type="float">
            <text:p>2858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5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775" calcext:value-type="float">
            <text:p>2177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63" calcext:value-type="float">
            <text:p>226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5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387" calcext:value-type="float">
            <text:p>738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5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59" calcext:value-type="float">
            <text:p>615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5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310" calcext:value-type="float">
            <text:p>731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5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971" calcext:value-type="float">
            <text:p>2197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776" calcext:value-type="float">
            <text:p>2177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5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936" calcext:value-type="float">
            <text:p>1593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5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774" calcext:value-type="float">
            <text:p>777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948" calcext:value-type="float">
            <text:p>894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5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376" calcext:value-type="float">
            <text:p>2037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55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901" calcext:value-type="float">
            <text:p>1990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5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327" calcext:value-type="float">
            <text:p>1732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5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302" calcext:value-type="float">
            <text:p>2330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5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312" calcext:value-type="float">
            <text:p>2131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5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964" calcext:value-type="float">
            <text:p>2396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5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920" calcext:value-type="float">
            <text:p>1692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5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322" calcext:value-type="float">
            <text:p>2632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768" calcext:value-type="float">
            <text:p>2576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5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67" calcext:value-type="float">
            <text:p>866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5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094" calcext:value-type="float">
            <text:p>1509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285" calcext:value-type="float">
            <text:p>1928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56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14" calcext:value-type="float">
            <text:p>211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56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496" calcext:value-type="float">
            <text:p>1049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5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385" calcext:value-type="float">
            <text:p>1838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5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4" calcext:value-type="float">
            <text:p>39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942" calcext:value-type="float">
            <text:p>1294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56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05" calcext:value-type="float">
            <text:p>410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56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896" calcext:value-type="float">
            <text:p>2589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6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875" calcext:value-type="float">
            <text:p>1787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56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14" calcext:value-type="float">
            <text:p>121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5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211" calcext:value-type="float">
            <text:p>1921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7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281" calcext:value-type="float">
            <text:p>628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57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354" calcext:value-type="float">
            <text:p>2935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5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439" calcext:value-type="float">
            <text:p>1443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929" calcext:value-type="float">
            <text:p>2692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57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159" calcext:value-type="float">
            <text:p>2115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57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165" calcext:value-type="float">
            <text:p>2316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536" calcext:value-type="float">
            <text:p>2553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57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674" calcext:value-type="float">
            <text:p>1067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57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885" calcext:value-type="float">
            <text:p>1588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995" calcext:value-type="float">
            <text:p>2999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58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504" calcext:value-type="float">
            <text:p>950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58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30" calcext:value-type="float">
            <text:p>443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5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622" calcext:value-type="float">
            <text:p>662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58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633" calcext:value-type="float">
            <text:p>2263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850" calcext:value-type="float">
            <text:p>2785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5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666" calcext:value-type="float">
            <text:p>1766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58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893" calcext:value-type="float">
            <text:p>2789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8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830" calcext:value-type="float">
            <text:p>2183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58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84" calcext:value-type="float">
            <text:p>288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5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110" calcext:value-type="float">
            <text:p>2111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9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27" calcext:value-type="float">
            <text:p>592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59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530" calcext:value-type="float">
            <text:p>953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59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289" calcext:value-type="float">
            <text:p>1928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9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608" calcext:value-type="float">
            <text:p>2360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5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946" calcext:value-type="float">
            <text:p>2494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59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771" calcext:value-type="float">
            <text:p>2877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5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04" calcext:value-type="float">
            <text:p>720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59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136" calcext:value-type="float">
            <text:p>2613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59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850" calcext:value-type="float">
            <text:p>1985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60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021" calcext:value-type="float">
            <text:p>1102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60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67" calcext:value-type="float">
            <text:p>466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60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91" calcext:value-type="float">
            <text:p>419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60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165" calcext:value-type="float">
            <text:p>816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60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272" calcext:value-type="float">
            <text:p>2627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60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2" calcext:value-type="float">
            <text:p>8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60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29" calcext:value-type="float">
            <text:p>292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60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177" calcext:value-type="float">
            <text:p>817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60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759" calcext:value-type="float">
            <text:p>875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6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1" calcext:value-type="float">
            <text:p>21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6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418" calcext:value-type="float">
            <text:p>1841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6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27" calcext:value-type="float">
            <text:p>572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6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396" calcext:value-type="float">
            <text:p>539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6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527" calcext:value-type="float">
            <text:p>752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6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702" calcext:value-type="float">
            <text:p>1170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6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965" calcext:value-type="float">
            <text:p>896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6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808" calcext:value-type="float">
            <text:p>2880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6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48" calcext:value-type="float">
            <text:p>434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6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184" calcext:value-type="float">
            <text:p>2518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6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029" calcext:value-type="float">
            <text:p>1802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6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300" calcext:value-type="float">
            <text:p>2030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6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019" calcext:value-type="float">
            <text:p>2901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6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350" calcext:value-type="float">
            <text:p>1635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6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205" calcext:value-type="float">
            <text:p>2220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6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571" calcext:value-type="float">
            <text:p>1857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6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947" calcext:value-type="float">
            <text:p>2194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6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142" calcext:value-type="float">
            <text:p>1814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6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724" calcext:value-type="float">
            <text:p>1272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6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480" calcext:value-type="float">
            <text:p>1748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6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93" calcext:value-type="float">
            <text:p>529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6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834" calcext:value-type="float">
            <text:p>2383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6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285" calcext:value-type="float">
            <text:p>928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6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219" calcext:value-type="float">
            <text:p>2521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6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669" calcext:value-type="float">
            <text:p>1066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6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882" calcext:value-type="float">
            <text:p>588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6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781" calcext:value-type="float">
            <text:p>1178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6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941" calcext:value-type="float">
            <text:p>994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6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334" calcext:value-type="float">
            <text:p>1933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6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87" calcext:value-type="float">
            <text:p>358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6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40" calcext:value-type="float">
            <text:p>474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6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478" calcext:value-type="float">
            <text:p>1447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6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922" calcext:value-type="float">
            <text:p>2092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6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615" calcext:value-type="float">
            <text:p>2261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6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907" calcext:value-type="float">
            <text:p>2990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6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049" calcext:value-type="float">
            <text:p>1104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6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298" calcext:value-type="float">
            <text:p>2329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6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334" calcext:value-type="float">
            <text:p>1333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6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777" calcext:value-type="float">
            <text:p>2177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6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854" calcext:value-type="float">
            <text:p>1385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6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90" calcext:value-type="float">
            <text:p>439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6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634" calcext:value-type="float">
            <text:p>2163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65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917" calcext:value-type="float">
            <text:p>1291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6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015" calcext:value-type="float">
            <text:p>1601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6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327" calcext:value-type="float">
            <text:p>1732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65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593" calcext:value-type="float">
            <text:p>2559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6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782" calcext:value-type="float">
            <text:p>878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6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21" calcext:value-type="float">
            <text:p>332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65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868" calcext:value-type="float">
            <text:p>1886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65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865" calcext:value-type="float">
            <text:p>986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65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897" calcext:value-type="float">
            <text:p>2489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6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474" calcext:value-type="float">
            <text:p>1947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66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82" calcext:value-type="float">
            <text:p>428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66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631" calcext:value-type="float">
            <text:p>663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6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888" calcext:value-type="float">
            <text:p>2888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66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0" calcext:value-type="float">
            <text:p>24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6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819" calcext:value-type="float">
            <text:p>1481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66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981" calcext:value-type="float">
            <text:p>1698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66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392" calcext:value-type="float">
            <text:p>1039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66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17" calcext:value-type="float">
            <text:p>381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66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091" calcext:value-type="float">
            <text:p>2909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6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454" calcext:value-type="float">
            <text:p>2645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6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059" calcext:value-type="float">
            <text:p>1205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67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121" calcext:value-type="float">
            <text:p>1312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67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438" calcext:value-type="float">
            <text:p>1343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67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124" calcext:value-type="float">
            <text:p>2812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67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029" calcext:value-type="float">
            <text:p>2802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67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137" calcext:value-type="float">
            <text:p>2613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6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454" calcext:value-type="float">
            <text:p>2345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67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09" calcext:value-type="float">
            <text:p>60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6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55" calcext:value-type="float">
            <text:p>265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68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320" calcext:value-type="float">
            <text:p>2932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68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478" calcext:value-type="float">
            <text:p>1847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68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693" calcext:value-type="float">
            <text:p>1969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68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403" calcext:value-type="float">
            <text:p>2140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68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309" calcext:value-type="float">
            <text:p>1730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68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789" calcext:value-type="float">
            <text:p>1878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6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417" calcext:value-type="float">
            <text:p>1441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68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682" calcext:value-type="float">
            <text:p>2968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68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032" calcext:value-type="float">
            <text:p>2203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68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959" calcext:value-type="float">
            <text:p>2995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6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660" calcext:value-type="float">
            <text:p>866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69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569" calcext:value-type="float">
            <text:p>1256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69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571" calcext:value-type="float">
            <text:p>1157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461" calcext:value-type="float">
            <text:p>2046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69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408" calcext:value-type="float">
            <text:p>2940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69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378" calcext:value-type="float">
            <text:p>1737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6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360" calcext:value-type="float">
            <text:p>1636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ел</text:p>
          </table:table-cell>
          <table:table-cell table:style-name="ce4" office:value-type="string" calcext:value-type="string">
            <text:p>Товар 69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695" calcext:value-type="float">
            <text:p>1769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69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709" calcext:value-type="float">
            <text:p>2070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6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072" calcext:value-type="float">
            <text:p>2807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70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931" calcext:value-type="float">
            <text:p>993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70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376" calcext:value-type="float">
            <text:p>1037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70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30" calcext:value-type="float">
            <text:p>143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70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17" calcext:value-type="float">
            <text:p>221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70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107" calcext:value-type="float">
            <text:p>1610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ел</text:p>
          </table:table-cell>
          <table:table-cell table:style-name="ce4" office:value-type="string" calcext:value-type="string">
            <text:p>Товар 7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12" calcext:value-type="float">
            <text:p>721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7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37" calcext:value-type="float">
            <text:p>333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7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416" calcext:value-type="float">
            <text:p>1341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70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222" calcext:value-type="float">
            <text:p>1522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70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834" calcext:value-type="float">
            <text:p>583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7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136" calcext:value-type="float">
            <text:p>813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ел</text:p>
          </table:table-cell>
          <table:table-cell table:style-name="ce4" office:value-type="string" calcext:value-type="string">
            <text:p>Товар 7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767" calcext:value-type="float">
            <text:p>2576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7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81" calcext:value-type="float">
            <text:p>1148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7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684" calcext:value-type="float">
            <text:p>2668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7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138" calcext:value-type="float">
            <text:p>2513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7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62" calcext:value-type="float">
            <text:p>126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7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253" calcext:value-type="float">
            <text:p>925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ел</text:p>
          </table:table-cell>
          <table:table-cell table:style-name="ce4" office:value-type="string" calcext:value-type="string">
            <text:p>Товар 7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252" calcext:value-type="float">
            <text:p>2925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7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480" calcext:value-type="float">
            <text:p>548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7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915" calcext:value-type="float">
            <text:p>1891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7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066" calcext:value-type="float">
            <text:p>1206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7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979" calcext:value-type="float">
            <text:p>2097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7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063" calcext:value-type="float">
            <text:p>2606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7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569" calcext:value-type="float">
            <text:p>2156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7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453" calcext:value-type="float">
            <text:p>845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ел</text:p>
          </table:table-cell>
          <table:table-cell table:style-name="ce4" office:value-type="string" calcext:value-type="string">
            <text:p>Товар 7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639" calcext:value-type="float">
            <text:p>2863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7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25" calcext:value-type="float">
            <text:p>472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7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501" calcext:value-type="float">
            <text:p>1550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7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113" calcext:value-type="float">
            <text:p>1711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7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262" calcext:value-type="float">
            <text:p>1526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7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958" calcext:value-type="float">
            <text:p>2595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ел</text:p>
          </table:table-cell>
          <table:table-cell table:style-name="ce4" office:value-type="string" calcext:value-type="string">
            <text:p>Товар 7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899" calcext:value-type="float">
            <text:p>689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7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127" calcext:value-type="float">
            <text:p>612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7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89" calcext:value-type="float">
            <text:p>348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7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834" calcext:value-type="float">
            <text:p>583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7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767" calcext:value-type="float">
            <text:p>1176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7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119" calcext:value-type="float">
            <text:p>1811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ел</text:p>
          </table:table-cell>
          <table:table-cell table:style-name="ce4" office:value-type="string" calcext:value-type="string">
            <text:p>Товар 7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847" calcext:value-type="float">
            <text:p>1884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7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169" calcext:value-type="float">
            <text:p>2716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7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415" calcext:value-type="float">
            <text:p>1941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7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844" calcext:value-type="float">
            <text:p>2384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7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656" calcext:value-type="float">
            <text:p>2265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7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266" calcext:value-type="float">
            <text:p>2226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7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140" calcext:value-type="float">
            <text:p>2514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7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869" calcext:value-type="float">
            <text:p>2286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ел</text:p>
          </table:table-cell>
          <table:table-cell table:style-name="ce4" office:value-type="string" calcext:value-type="string">
            <text:p>Товар 7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00" calcext:value-type="float">
            <text:p>230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7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228" calcext:value-type="float">
            <text:p>1722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7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069" calcext:value-type="float">
            <text:p>706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7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001" calcext:value-type="float">
            <text:p>1900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74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9" calcext:value-type="float">
            <text:p>22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75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663" calcext:value-type="float">
            <text:p>666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ел</text:p>
          </table:table-cell>
          <table:table-cell table:style-name="ce4" office:value-type="string" calcext:value-type="string">
            <text:p>Товар 7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910" calcext:value-type="float">
            <text:p>1791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7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725" calcext:value-type="float">
            <text:p>1172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7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59" calcext:value-type="float">
            <text:p>395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75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063" calcext:value-type="float">
            <text:p>1506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7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530" calcext:value-type="float">
            <text:p>1553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7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433" calcext:value-type="float">
            <text:p>743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ел</text:p>
          </table:table-cell>
          <table:table-cell table:style-name="ce4" office:value-type="string" calcext:value-type="string">
            <text:p>Товар 7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508" calcext:value-type="float">
            <text:p>2150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75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254" calcext:value-type="float">
            <text:p>1325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75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879" calcext:value-type="float">
            <text:p>2487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76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096" calcext:value-type="float">
            <text:p>2509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76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289" calcext:value-type="float">
            <text:p>1328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7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565" calcext:value-type="float">
            <text:p>2256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76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48" calcext:value-type="float">
            <text:p>294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76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960" calcext:value-type="float">
            <text:p>2496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ел</text:p>
          </table:table-cell>
          <table:table-cell table:style-name="ce4" office:value-type="string" calcext:value-type="string">
            <text:p>Товар 7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863" calcext:value-type="float">
            <text:p>2986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76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46" calcext:value-type="float">
            <text:p>334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7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00" calcext:value-type="float">
            <text:p>160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76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476" calcext:value-type="float">
            <text:p>1847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76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4" calcext:value-type="float">
            <text:p>58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77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397" calcext:value-type="float">
            <text:p>639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ел</text:p>
          </table:table-cell>
          <table:table-cell table:style-name="ce4" office:value-type="string" calcext:value-type="string">
            <text:p>Товар 7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184" calcext:value-type="float">
            <text:p>2718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77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405" calcext:value-type="float">
            <text:p>2840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77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75" calcext:value-type="float">
            <text:p>327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7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304" calcext:value-type="float">
            <text:p>1330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77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768" calcext:value-type="float">
            <text:p>2376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77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180" calcext:value-type="float">
            <text:p>2418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ел</text:p>
          </table:table-cell>
          <table:table-cell table:style-name="ce4" office:value-type="string" calcext:value-type="string">
            <text:p>Товар 7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604" calcext:value-type="float">
            <text:p>1760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77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190" calcext:value-type="float">
            <text:p>1019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77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519" calcext:value-type="float">
            <text:p>1751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78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298" calcext:value-type="float">
            <text:p>1929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78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722" calcext:value-type="float">
            <text:p>2072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7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501" calcext:value-type="float">
            <text:p>2950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7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587" calcext:value-type="float">
            <text:p>1858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78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784" calcext:value-type="float">
            <text:p>1178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ел</text:p>
          </table:table-cell>
          <table:table-cell table:style-name="ce4" office:value-type="string" calcext:value-type="string">
            <text:p>Товар 78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48" calcext:value-type="float">
            <text:p>284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78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518" calcext:value-type="float">
            <text:p>2251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78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06" calcext:value-type="float">
            <text:p>390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7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49" calcext:value-type="float">
            <text:p>184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7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5" calcext:value-type="float">
            <text:p>32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79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029" calcext:value-type="float">
            <text:p>2602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79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962" calcext:value-type="float">
            <text:p>996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79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255" calcext:value-type="float">
            <text:p>1425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7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449" calcext:value-type="float">
            <text:p>2744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79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131" calcext:value-type="float">
            <text:p>2113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79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995" calcext:value-type="float">
            <text:p>1899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79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457" calcext:value-type="float">
            <text:p>2445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79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518" calcext:value-type="float">
            <text:p>851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79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488" calcext:value-type="float">
            <text:p>2648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79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241" calcext:value-type="float">
            <text:p>2024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ел</text:p>
          </table:table-cell>
          <table:table-cell table:style-name="ce4" office:value-type="string" calcext:value-type="string">
            <text:p>Товар 80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647" calcext:value-type="float">
            <text:p>1964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8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997" calcext:value-type="float">
            <text:p>2699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8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743" calcext:value-type="float">
            <text:p>2174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80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609" calcext:value-type="float">
            <text:p>1460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8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499" calcext:value-type="float">
            <text:p>1849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ел</text:p>
          </table:table-cell>
          <table:table-cell table:style-name="ce4" office:value-type="string" calcext:value-type="string">
            <text:p>Товар 80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659" calcext:value-type="float">
            <text:p>2765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8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522" calcext:value-type="float">
            <text:p>752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80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62" calcext:value-type="float">
            <text:p>496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ел</text:p>
          </table:table-cell>
          <table:table-cell table:style-name="ce4" office:value-type="string" calcext:value-type="string">
            <text:p>Товар 80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637" calcext:value-type="float">
            <text:p>2963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80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92" calcext:value-type="float">
            <text:p>499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8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223" calcext:value-type="float">
            <text:p>2022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ел</text:p>
          </table:table-cell>
          <table:table-cell table:style-name="ce4" office:value-type="string" calcext:value-type="string">
            <text:p>Товар 8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725" calcext:value-type="float">
            <text:p>1072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8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147" calcext:value-type="float">
            <text:p>714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8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710" calcext:value-type="float">
            <text:p>2671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ел</text:p>
          </table:table-cell>
          <table:table-cell table:style-name="ce4" office:value-type="string" calcext:value-type="string">
            <text:p>Товар 8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238" calcext:value-type="float">
            <text:p>723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8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411" calcext:value-type="float">
            <text:p>941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8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754" calcext:value-type="float">
            <text:p>1275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ел</text:p>
          </table:table-cell>
          <table:table-cell table:style-name="ce4" office:value-type="string" calcext:value-type="string">
            <text:p>Товар 8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71" calcext:value-type="float">
            <text:p>157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8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908" calcext:value-type="float">
            <text:p>1190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8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275" calcext:value-type="float">
            <text:p>1527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ел</text:p>
          </table:table-cell>
          <table:table-cell table:style-name="ce4" office:value-type="string" calcext:value-type="string">
            <text:p>Товар 8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335" calcext:value-type="float">
            <text:p>2133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8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587" calcext:value-type="float">
            <text:p>858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8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986" calcext:value-type="float">
            <text:p>2698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8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260" calcext:value-type="float">
            <text:p>1026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8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69" calcext:value-type="float">
            <text:p>1806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ел</text:p>
          </table:table-cell>
          <table:table-cell table:style-name="ce4" office:value-type="string" calcext:value-type="string">
            <text:p>Товар 8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347" calcext:value-type="float">
            <text:p>2534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8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49" calcext:value-type="float">
            <text:p>294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8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612" calcext:value-type="float">
            <text:p>2561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ел</text:p>
          </table:table-cell>
          <table:table-cell table:style-name="ce4" office:value-type="string" calcext:value-type="string">
            <text:p>Товар 8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476" calcext:value-type="float">
            <text:p>2647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8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581" calcext:value-type="float">
            <text:p>1958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8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115" calcext:value-type="float">
            <text:p>1511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ел</text:p>
          </table:table-cell>
          <table:table-cell table:style-name="ce4" office:value-type="string" calcext:value-type="string">
            <text:p>Товар 8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359" calcext:value-type="float">
            <text:p>1635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8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63" calcext:value-type="float">
            <text:p>356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8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434" calcext:value-type="float">
            <text:p>2443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8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31" calcext:value-type="float">
            <text:p>583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8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832" calcext:value-type="float">
            <text:p>1383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8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836" calcext:value-type="float">
            <text:p>2583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8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65" calcext:value-type="float">
            <text:p>1806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8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789" calcext:value-type="float">
            <text:p>2778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8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80" calcext:value-type="float">
            <text:p>138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8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09" calcext:value-type="float">
            <text:p>380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8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84" calcext:value-type="float">
            <text:p>288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8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547" calcext:value-type="float">
            <text:p>2854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8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335" calcext:value-type="float">
            <text:p>1733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8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608" calcext:value-type="float">
            <text:p>1860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8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182" calcext:value-type="float">
            <text:p>2718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8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646" calcext:value-type="float">
            <text:p>1764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8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210" calcext:value-type="float">
            <text:p>1521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8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63" calcext:value-type="float">
            <text:p>526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84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65" calcext:value-type="float">
            <text:p>446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8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401" calcext:value-type="float">
            <text:p>2740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8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653" calcext:value-type="float">
            <text:p>2065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85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890" calcext:value-type="float">
            <text:p>489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85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478" calcext:value-type="float">
            <text:p>847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8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919" calcext:value-type="float">
            <text:p>1491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8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615" calcext:value-type="float">
            <text:p>1861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8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859" calcext:value-type="float">
            <text:p>2985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8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250" calcext:value-type="float">
            <text:p>2325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85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972" calcext:value-type="float">
            <text:p>2997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85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837" calcext:value-type="float">
            <text:p>1583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86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700" calcext:value-type="float">
            <text:p>2170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86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701" calcext:value-type="float">
            <text:p>2570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8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372" calcext:value-type="float">
            <text:p>2737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8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577" calcext:value-type="float">
            <text:p>2957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8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657" calcext:value-type="float">
            <text:p>1865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8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489" calcext:value-type="float">
            <text:p>2548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86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63" calcext:value-type="float">
            <text:p>106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8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887" calcext:value-type="float">
            <text:p>588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86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21" calcext:value-type="float">
            <text:p>362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86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711" calcext:value-type="float">
            <text:p>2971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87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842" calcext:value-type="float">
            <text:p>884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87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992" calcext:value-type="float">
            <text:p>1199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87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168" calcext:value-type="float">
            <text:p>1816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87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600" calcext:value-type="float">
            <text:p>2560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87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402" calcext:value-type="float">
            <text:p>2240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87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626" calcext:value-type="float">
            <text:p>1162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87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99" calcext:value-type="float">
            <text:p>79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87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61" calcext:value-type="float">
            <text:p>306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8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70" calcext:value-type="float">
            <text:p>147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8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13" calcext:value-type="float">
            <text:p>621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363" calcext:value-type="float">
            <text:p>736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88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630" calcext:value-type="float">
            <text:p>663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88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900" calcext:value-type="float">
            <text:p>2390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8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623" calcext:value-type="float">
            <text:p>2862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8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429" calcext:value-type="float">
            <text:p>1642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88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977" calcext:value-type="float">
            <text:p>2097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88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374" calcext:value-type="float">
            <text:p>1137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88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48" calcext:value-type="float">
            <text:p>124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8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09" calcext:value-type="float">
            <text:p>380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8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511" calcext:value-type="float">
            <text:p>1751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89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83" calcext:value-type="float">
            <text:p>468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89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387" calcext:value-type="float">
            <text:p>1138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89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504" calcext:value-type="float">
            <text:p>650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89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211" calcext:value-type="float">
            <text:p>1621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89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234" calcext:value-type="float">
            <text:p>1023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89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161" calcext:value-type="float">
            <text:p>2116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89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276" calcext:value-type="float">
            <text:p>2727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89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064" calcext:value-type="float">
            <text:p>806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89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172" calcext:value-type="float">
            <text:p>2417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89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88" calcext:value-type="float">
            <text:p>258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9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221" calcext:value-type="float">
            <text:p>1422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90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339" calcext:value-type="float">
            <text:p>2333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90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176" calcext:value-type="float">
            <text:p>1917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90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751" calcext:value-type="float">
            <text:p>2875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9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089" calcext:value-type="float">
            <text:p>2708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90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859" calcext:value-type="float">
            <text:p>2985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90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092" calcext:value-type="float">
            <text:p>1309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9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772" calcext:value-type="float">
            <text:p>1577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90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58" calcext:value-type="float">
            <text:p>95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9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540" calcext:value-type="float">
            <text:p>2954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9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312" calcext:value-type="float">
            <text:p>731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9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999" calcext:value-type="float">
            <text:p>1899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9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843" calcext:value-type="float">
            <text:p>2684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9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660" calcext:value-type="float">
            <text:p>1066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9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021" calcext:value-type="float">
            <text:p>1402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9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265" calcext:value-type="float">
            <text:p>2526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9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551" calcext:value-type="float">
            <text:p>1155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9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477" calcext:value-type="float">
            <text:p>2647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9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525" calcext:value-type="float">
            <text:p>652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9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531" calcext:value-type="float">
            <text:p>1453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9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59" calcext:value-type="float">
            <text:p>385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9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986" calcext:value-type="float">
            <text:p>1198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9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626" calcext:value-type="float">
            <text:p>2662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9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811" calcext:value-type="float">
            <text:p>1281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9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721" calcext:value-type="float">
            <text:p>472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9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813" calcext:value-type="float">
            <text:p>1581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9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847" calcext:value-type="float">
            <text:p>1384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9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535" calcext:value-type="float">
            <text:p>2053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9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625" calcext:value-type="float">
            <text:p>1062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9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88" calcext:value-type="float">
            <text:p>248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9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23" calcext:value-type="float">
            <text:p>472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9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979" calcext:value-type="float">
            <text:p>797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9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785" calcext:value-type="float">
            <text:p>1478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9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468" calcext:value-type="float">
            <text:p>746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9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585" calcext:value-type="float">
            <text:p>2858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9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830" calcext:value-type="float">
            <text:p>583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9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195" calcext:value-type="float">
            <text:p>2719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9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224" calcext:value-type="float">
            <text:p>2022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9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353" calcext:value-type="float">
            <text:p>2935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9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172" calcext:value-type="float">
            <text:p>1017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9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713" calcext:value-type="float">
            <text:p>971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9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69" calcext:value-type="float">
            <text:p>196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9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836" calcext:value-type="float">
            <text:p>2183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9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829" calcext:value-type="float">
            <text:p>2982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9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984" calcext:value-type="float">
            <text:p>2298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9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30" calcext:value-type="float">
            <text:p>223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9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56" calcext:value-type="float">
            <text:p>425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9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31" calcext:value-type="float">
            <text:p>553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9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48" calcext:value-type="float">
            <text:p>54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9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09" calcext:value-type="float">
            <text:p>150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95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815" calcext:value-type="float">
            <text:p>2981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ел</text:p>
          </table:table-cell>
          <table:table-cell table:style-name="ce4" office:value-type="string" calcext:value-type="string">
            <text:p>Товар 95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061" calcext:value-type="float">
            <text:p>1206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95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389" calcext:value-type="float">
            <text:p>1238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9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385" calcext:value-type="float">
            <text:p>1738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9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59" calcext:value-type="float">
            <text:p>75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95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459" calcext:value-type="float">
            <text:p>2545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95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693" calcext:value-type="float">
            <text:p>1769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ел</text:p>
          </table:table-cell>
          <table:table-cell table:style-name="ce4" office:value-type="string" calcext:value-type="string">
            <text:p>Товар 9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733" calcext:value-type="float">
            <text:p>1073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95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632" calcext:value-type="float">
            <text:p>1863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9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810" calcext:value-type="float">
            <text:p>2481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9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307" calcext:value-type="float">
            <text:p>1230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96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172" calcext:value-type="float">
            <text:p>2417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96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180" calcext:value-type="float">
            <text:p>2918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9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639" calcext:value-type="float">
            <text:p>2863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9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252" calcext:value-type="float">
            <text:p>1725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96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866" calcext:value-type="float">
            <text:p>1186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96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898" calcext:value-type="float">
            <text:p>2889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9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217" calcext:value-type="float">
            <text:p>621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9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242" calcext:value-type="float">
            <text:p>1124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96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372" calcext:value-type="float">
            <text:p>637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9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53" calcext:value-type="float">
            <text:p>195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97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211" calcext:value-type="float">
            <text:p>921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В</text:p>
          </table:table-cell>
          <table:table-cell table:style-name="ce4" office:value-type="string" calcext:value-type="string">
            <text:p>Товар 97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475" calcext:value-type="float">
            <text:p>12475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97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851" calcext:value-type="float">
            <text:p>885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97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87" calcext:value-type="float">
            <text:p>258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97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691" calcext:value-type="float">
            <text:p>2169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В</text:p>
          </table:table-cell>
          <table:table-cell table:style-name="ce4" office:value-type="string" calcext:value-type="string">
            <text:p>Товар 9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604" calcext:value-type="float">
            <text:p>1160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97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008" calcext:value-type="float">
            <text:p>28008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97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324" calcext:value-type="float">
            <text:p>2332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97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201" calcext:value-type="float">
            <text:p>1920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98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721" calcext:value-type="float">
            <text:p>1472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98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47" calcext:value-type="float">
            <text:p>174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</text:p>
          </table:table-cell>
          <table:table-cell table:style-name="ce4" office:value-type="string" calcext:value-type="string">
            <text:p>Товар 98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71" calcext:value-type="float">
            <text:p>5971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ел</text:p>
          </table:table-cell>
          <table:table-cell table:style-name="ce4" office:value-type="string" calcext:value-type="string">
            <text:p>Товар 98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7" calcext:value-type="float">
            <text:p>14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98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42" calcext:value-type="float">
            <text:p>144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98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72" calcext:value-type="float">
            <text:p>387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98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629" calcext:value-type="float">
            <text:p>562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9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986" calcext:value-type="float">
            <text:p>2598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ел</text:p>
          </table:table-cell>
          <table:table-cell table:style-name="ce4" office:value-type="string" calcext:value-type="string">
            <text:p>Товар 98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800" calcext:value-type="float">
            <text:p>2380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98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42" calcext:value-type="float">
            <text:p>4542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99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539" calcext:value-type="float">
            <text:p>653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99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876" calcext:value-type="float">
            <text:p>29876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99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39" calcext:value-type="float">
            <text:p>553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99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40" calcext:value-type="float">
            <text:p>124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99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764" calcext:value-type="float">
            <text:p>29764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</text:p>
          </table:table-cell>
          <table:table-cell table:style-name="ce4" office:value-type="string" calcext:value-type="string">
            <text:p>Товар 99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39" calcext:value-type="float">
            <text:p>383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4" office:value-type="string" calcext:value-type="string">
            <text:p>Товар 99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879" calcext:value-type="float">
            <text:p>27879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9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353" calcext:value-type="float">
            <text:p>2035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З</text:p>
          </table:table-cell>
          <table:table-cell table:style-name="ce4" office:value-type="string" calcext:value-type="string">
            <text:p>Товар 99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023" calcext:value-type="float">
            <text:p>17023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СЗ</text:p>
          </table:table-cell>
          <table:table-cell table:style-name="ce4" office:value-type="string" calcext:value-type="string">
            <text:p>Товар 99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910" calcext:value-type="float">
            <text:p>20910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>
          <table:table-cell table:style-name="ce2" office:value-type="string" calcext:value-type="string">
            <text:p>ЮЗ</text:p>
          </table:table-cell>
          <table:table-cell table:style-name="ce4" office:value-type="string" calcext:value-type="string">
            <text:p>Товар 10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737" calcext:value-type="float">
            <text:p>14737</text:p>
          </table:table-cell>
          <table:table-cell table:style-name="ce6"/>
          <table:table-cell table:style-name="ce7"/>
          <table:table-cell table:style-name="ce6" table:number-columns-repeated="20"/>
          <table:table-cell table:number-columns-repeated="16358"/>
        </table:table-row>
        <table:table-row table:style-name="ro2" table:number-rows-repeated="2">
          <table:table-cell table:style-name="ce3"/>
          <table:table-cell table:style-name="ce5"/>
          <table:table-cell table:style-name="ce3" table:number-columns-repeated="2"/>
          <table:table-cell table:style-name="ce6" table:number-columns-repeated="22"/>
          <table:table-cell table:number-columns-repeated="16358"/>
        </table:table-row>
        <table:table-row table:style-name="ro2">
          <table:table-cell table:style-name="ce3"/>
          <table:table-cell table:style-name="ce5"/>
          <table:table-cell table:style-name="ce3" table:number-columns-repeated="2"/>
          <table:table-cell table:style-name="ce6" table:number-columns-repeated="22"/>
          <table:table-cell table:number-columns-repeated="16358"/>
        </table:table-row>
        <table:table-row table:style-name="ro2">
          <table:table-cell table:style-name="ce3"/>
          <table:table-cell table:style-name="ce5"/>
          <table:table-cell table:style-name="ce3" table:number-columns-repeated="2"/>
          <table:table-cell table:style-name="ce6" table:number-columns-repeated="22"/>
          <table:table-cell table:number-columns-repeated="16358"/>
        </table:table-row>
        <table:table-row table:style-name="ro2">
          <table:table-cell table:style-name="ce3"/>
          <table:table-cell table:style-name="ce5"/>
          <table:table-cell table:style-name="ce3" table:number-columns-repeated="2"/>
          <table:table-cell table:style-name="ce6"/>
          <table:table-cell table:style-name="ce8"/>
          <table:table-cell table:style-name="ce6" table:number-columns-repeated="20"/>
          <table:table-cell table:number-columns-repeated="16358"/>
        </table:table-row>
        <table:table-row table:style-name="ro2" table:number-rows-repeated="6">
          <table:table-cell table:style-name="ce3"/>
          <table:table-cell table:style-name="ce5"/>
          <table:table-cell table:style-name="ce3" table:number-columns-repeated="2"/>
          <table:table-cell table:style-name="ce6" table:number-columns-repeated="22"/>
          <table:table-cell table:number-columns-repeated="16358"/>
        </table:table-row>
        <table:table-row table:style-name="ro2">
          <table:table-cell table:style-name="ce3"/>
          <table:table-cell table:style-name="ce5"/>
          <table:table-cell table:style-name="ce3" table:number-columns-repeated="2"/>
          <table:table-cell table:style-name="ce6" table:number-columns-repeated="2"/>
          <table:table-cell table:style-name="ce8"/>
          <table:table-cell table:style-name="ce6" table:number-columns-repeated="19"/>
          <table:table-cell table:number-columns-repeated="16358"/>
        </table:table-row>
        <table:table-row table:style-name="ro2">
          <table:table-cell table:style-name="ce3"/>
          <table:table-cell table:style-name="ce5"/>
          <table:table-cell table:style-name="ce3" table:number-columns-repeated="2"/>
          <table:table-cell table:style-name="ce6" table:number-columns-repeated="2"/>
          <table:table-cell table:number-columns-repeated="3"/>
          <table:table-cell table:style-name="ce6" table:number-columns-repeated="17"/>
          <table:table-cell table:number-columns-repeated="16358"/>
        </table:table-row>
        <table:table-row table:style-name="ro2">
          <table:table-cell table:style-name="ce3"/>
          <table:table-cell table:style-name="ce5"/>
          <table:table-cell table:style-name="ce3" table:number-columns-repeated="2"/>
          <table:table-cell table:style-name="ce6"/>
          <table:table-cell table:style-name="ce9"/>
          <table:table-cell table:number-columns-repeated="3"/>
          <table:table-cell table:style-name="ce6" table:number-columns-repeated="17"/>
          <table:table-cell table:number-columns-repeated="16358"/>
        </table:table-row>
        <table:table-row table:style-name="ro3" table:number-rows-repeated="104756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mo" svg:font-family="Arimo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склад" style:display-name="PageStyle_склад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1601-01-01T00:00:00</meta:creation-date>
    <meta:initial-creator>Анна</meta:initial-creator>
    <dc:date>2024-04-09T20:53:55.911575513</dc:date>
    <dc:creator>Н В Деникина</dc:creator>
    <meta:editing-duration>PT44S</meta:editing-duration>
    <meta:editing-cycles>1</meta:editing-cycles>
    <meta:document-statistic meta:table-count="1" meta:cell-count="4004" meta:object-count="0"/>
    <meta:generator>LibreOffice/7.5.1.2$MacOSX_AARCH64 LibreOffice_project/fcbaee479e84c6cd81291587d2ee68cba099e129</meta:generator>
  </office:meta>
</office:document-meta>
</file>